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.252cm" table:align="left" style:writing-mode="lr-tb"/>
    </style:style>
    <style:style style:name="Tabela1.A" style:family="table-column">
      <style:table-column-properties style:column-width="4.18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6.191cm"/>
    </style:style>
    <style:style style:name="Tabela1.D" style:family="table-column">
      <style:table-column-properties style:column-width="2.619cm"/>
    </style:style>
    <style:style style:name="Tabela1.1" style:family="table-row">
      <style:table-row-properties style:min-row-height="1.39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4.001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3.408cm" fo:keep-together="auto"/>
    </style:style>
    <style:style style:name="Tabela1.4" style:family="table-row">
      <style:table-row-properties style:min-row-height="3.773cm" fo:keep-together="auto"/>
    </style:style>
    <style:style style:name="Tabela1.5" style:family="table-row">
      <style:table-row-properties style:min-row-height="2.764cm" fo:keep-together="auto"/>
    </style:style>
    <style:style style:name="Tabela1.6" style:family="table-row">
      <style:table-row-properties style:min-row-height="4.874cm" fo:keep-together="auto"/>
    </style:style>
    <style:style style:name="P1" style:family="paragraph" style:parent-style-name="Header">
      <style:paragraph-properties fo:text-align="center" style:justify-single-word="false"/>
      <style:text-properties fo:font-size="16pt" officeooo:paragraph-rsid="001e52b4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e52b4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paragraph-rsid="001e52b4" style:font-size-asian="15pt" style:font-weight-asian="bold" style:font-size-complex="15pt"/>
    </style:style>
    <style:style style:name="P4" style:family="paragraph" style:parent-style-name="Standard">
      <style:text-properties fo:font-size="10.5pt" fo:font-weight="normal" officeooo:paragraph-rsid="001e52b4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e52b4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e52b4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e52b4" style:font-size-asian="14pt" style:font-weight-asian="bold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e52b4" style:font-size-asian="14pt" style:font-weight-asian="bold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officeooo:paragraph-rsid="001e52b4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1e52b4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df026" officeooo:paragraph-rsid="001e52b4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2a971b" officeooo:paragraph-rsid="001e52b4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officeooo:rsid="002a971b" officeooo:paragraph-rsid="001e52b4" style:font-size-asian="14pt" style:font-size-complex="14pt"/>
    </style:style>
    <style:style style:name="P14" style:family="paragraph" style:parent-style-name="Standard">
      <style:text-properties fo:font-size="14pt" officeooo:rsid="002a971b" officeooo:paragraph-rsid="001e52b4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paragraph-rsid="001e52b4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officeooo:rsid="002b5ae6" officeooo:paragraph-rsid="001e52b4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rsid="002b5ae6" officeooo:paragraph-rsid="001e52b4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officeooo:rsid="001f8012" officeooo:paragraph-rsid="001e52b4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officeooo:rsid="001f8012" officeooo:paragraph-rsid="001e52b4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officeooo:paragraph-rsid="001e52b4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rsid="0007e646" officeooo:paragraph-rsid="001e52b4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font-size="14pt" officeooo:rsid="0007e646" officeooo:paragraph-rsid="001e52b4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officeooo:rsid="001fb0b0" officeooo:paragraph-rsid="001e52b4" style:font-size-asian="14pt" style:font-size-complex="14pt"/>
    </style:style>
    <style:style style:name="P24" style:family="paragraph" style:parent-style-name="Standard">
      <style:text-properties fo:font-size="14pt" officeooo:paragraph-rsid="001e52b4" style:font-size-asian="14pt" style:font-size-complex="14pt"/>
    </style:style>
    <style:style style:name="P25" style:family="paragraph" style:parent-style-name="Standard">
      <style:paragraph-properties style:snap-to-layout-grid="false"/>
      <style:text-properties fo:font-size="14pt" officeooo:rsid="001e52b4" officeooo:paragraph-rsid="001e52b4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fo:font-size="14pt" fo:font-weight="normal" officeooo:rsid="002a971b" officeooo:paragraph-rsid="001e52b4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size="14pt" fo:font-weight="normal" officeooo:rsid="002a971b" officeooo:paragraph-rsid="001e52b4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4pt" fo:font-weight="normal" officeooo:rsid="001f8012" officeooo:paragraph-rsid="001e52b4" style:font-size-asian="14pt" style:font-weight-asian="normal" style:font-size-complex="14pt" style:font-weight-complex="normal"/>
    </style:style>
    <style:style style:name="P29" style:family="paragraph" style:parent-style-name="Standard">
      <style:text-properties fo:font-size="14pt" fo:font-weight="normal" officeooo:rsid="0024c799" officeooo:paragraph-rsid="001e52b4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style:snap-to-layout-grid="false"/>
      <style:text-properties fo:font-size="14pt" fo:font-weight="normal" officeooo:rsid="002d619d" officeooo:paragraph-rsid="001e52b4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style:snap-to-layout-grid="false"/>
      <style:text-properties fo:font-size="14pt" fo:font-weight="normal" officeooo:paragraph-rsid="001e52b4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fo:font-weight="normal" officeooo:paragraph-rsid="001e52b4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4pt" fo:font-weight="normal" officeooo:paragraph-rsid="001e52b4" style:font-size-asian="14pt" style:font-weight-asian="normal" style:font-size-complex="14pt" style:font-weight-complex="normal"/>
    </style:style>
    <style:style style:name="P34" style:family="paragraph" style:parent-style-name="Standard">
      <style:text-properties fo:font-size="14pt" fo:font-weight="normal" officeooo:paragraph-rsid="001e52b4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officeooo:paragraph-rsid="001e52b4"/>
    </style:style>
    <style:style style:name="P36" style:family="paragraph" style:parent-style-name="Standard">
      <style:paragraph-properties fo:text-align="start" style:justify-single-word="false"/>
      <style:text-properties officeooo:rsid="002a971b" officeooo:paragraph-rsid="001e52b4"/>
    </style:style>
    <style:style style:name="P37" style:family="paragraph" style:parent-style-name="Standard">
      <style:paragraph-properties style:snap-to-layout-grid="false"/>
      <style:text-properties officeooo:paragraph-rsid="001e52b4"/>
    </style:style>
    <style:style style:name="P38" style:family="paragraph" style:parent-style-name="Standard">
      <style:paragraph-properties fo:text-align="center" style:justify-single-word="false"/>
      <style:text-properties officeooo:paragraph-rsid="001e52b4"/>
    </style:style>
    <style:style style:name="T1" style:family="text">
      <style:text-properties officeooo:rsid="002a971b"/>
    </style:style>
    <style:style style:name="T2" style:family="text">
      <style:text-properties officeooo:rsid="00170d2d"/>
    </style:style>
    <style:style style:name="T3" style:family="text">
      <style:text-properties officeooo:rsid="001f8012"/>
    </style:style>
    <style:style style:name="T4" style:family="text">
      <style:text-properties officeooo:rsid="00113eb0"/>
    </style:style>
    <style:style style:name="T5" style:family="text">
      <style:text-properties officeooo:rsid="001df026"/>
    </style:style>
    <style:style style:name="T6" style:family="text">
      <style:text-properties officeooo:rsid="00184ca6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a971b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24c799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84ca6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2d619d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1f8012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7316c" style:font-size-asian="14pt" style:font-weight-asian="normal" style:font-size-complex="14pt" style:font-weight-complex="normal"/>
    </style:style>
    <style:style style:name="T14" style:family="text">
      <style:text-properties officeooo:rsid="0024c799"/>
    </style:style>
    <style:style style:name="T15" style:family="text">
      <style:text-properties officeooo:rsid="00070d16"/>
    </style:style>
    <style:style style:name="T16" style:family="text">
      <style:text-properties officeooo:rsid="000e6ed7"/>
    </style:style>
    <style:style style:name="T17" style:family="text">
      <style:text-properties officeooo:rsid="002b5ae6"/>
    </style:style>
    <style:style style:name="T18" style:family="text">
      <style:text-properties officeooo:rsid="0012caa8"/>
    </style:style>
    <style:style style:name="T19" style:family="text">
      <style:text-properties officeooo:rsid="002aa942"/>
    </style:style>
    <style:style style:name="T20" style:family="text">
      <style:text-properties officeooo:rsid="0007e646"/>
    </style:style>
    <style:style style:name="T21" style:family="text">
      <style:text-properties officeooo:rsid="002d619d"/>
    </style:style>
    <style:style style:name="T22" style:family="text">
      <style:text-properties officeooo:rsid="0028b41f"/>
    </style:style>
    <style:style style:name="T23" style:family="text">
      <style:text-properties officeooo:rsid="00209e6c"/>
    </style:style>
    <style:style style:name="T24" style:family="text">
      <style:text-properties officeooo:rsid="001e52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</text:p>
      <text:p text:style-name="P1"><text:span text:style-name="T1">15</text:span><text:span text:style-name="T2">.1</text:span><text:span text:style-name="T3">2</text:span>.2025r.- <text:span text:style-name="T1">19</text:span><text:span text:style-name="T3">.12</text:span>.2025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/>DZIEŃ TYGODNIA</text:p>
          </table:table-cell>
          <table:table-cell table:style-name="Tabela1.A1" office:value-type="string">
            <text:p text:style-name="P3"><text:s text:c="37"/>ZUPA</text:p>
          </table:table-cell>
          <table:table-cell table:style-name="Tabela1.C1" office:value-type="string">
            <text:p text:style-name="P2"/>
            <text:p text:style-name="P2">DRUGIE DANIE</text:p>
          </table:table-cell>
          <table:table-cell table:style-name="Tabela1.A1" office:value-type="string">
            <text:p text:style-name="P4">Nr. alergenów</text:p>
            <text:p text:style-name="P4">występujących</text:p>
            <text:p text:style-name="P4">wg. załącznika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6"/>
            <text:p text:style-name="P10">PO<text:span text:style-name="T4">NIE</text:span><text:span text:style-name="T5">DZIAŁEK</text:span></text:p>
            <text:p text:style-name="P11"><text:span text:style-name="T1">15</text:span><text:span text:style-name="T3">.12</text:span>.2025r.</text:p>
          </table:table-cell>
          <table:table-cell table:style-name="Tabela1.B2" office:value-type="string">
            <text:p text:style-name="P12">KALAFIOROWA</text:p>
            <text:p text:style-name="P10">250<text:span text:style-name="T6">g.</text:span></text:p>
          </table:table-cell>
          <table:table-cell table:style-name="Tabela1.C2" office:value-type="string">
            <text:p text:style-name="P26">GULASZ Z ŁOPATKI</text:p>
            <text:p text:style-name="P26">Z WARZYWAMI</text:p>
            <text:p text:style-name="P35"><text:span text:style-name="T8">I KASZĄ BULGUR</text:span><text:span text:style-name="T9">;150g.</text:span></text:p>
            <text:p text:style-name="P36"><text:span text:style-name="T9">O</text:span><text:span text:style-name="T7">GÓREK KISZONY;50g.</text:span></text:p>
            <text:p text:style-name="P35"><text:span text:style-name="T10">KOMPOT;200g.</text:span><text:span text:style-name="T7"> </text:span></text:p>
            <text:p text:style-name="P35"><text:span text:style-name="T11">MANDARYNKA;</text:span><text:span text:style-name="T12">50g.</text:span><text:span text:style-name="T13"> <text:s text:c="2"/></text:span></text:p>
            <text:p text:style-name="P35"><text:span text:style-name="T13"><text:s text:c="31"/></text:span><text:span text:style-name="T11">610 <text:s/>kcal</text:span><text:span text:style-name="T13"> </text:span></text:p>
          </table:table-cell>
          <table:table-cell table:style-name="Tabela1.B2" office:value-type="string">
            <text:p text:style-name="P28">1,<text:span text:style-name="T1">2,</text:span>9</text:p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8"/>
            <text:p text:style-name="P10">WTOREK</text:p>
            <text:p text:style-name="P10"><text:span text:style-name="T1">16</text:span><text:span text:style-name="T3">.12</text:span>.2025r.</text:p>
          </table:table-cell>
          <table:table-cell table:style-name="Tabela1.B2" office:value-type="string">
            <text:p text:style-name="P12">GROCHOWA</text:p>
            <text:p text:style-name="P15"><text:s text:c="11"/>250g. <text:s text:c="10"/></text:p>
          </table:table-cell>
          <table:table-cell table:style-name="Tabela1.C2" office:value-type="string">
            <text:p text:style-name="P29">MAKARON </text:p>
            <text:p text:style-name="P27">Z TRUSKAWKAMI,</text:p>
            <text:p text:style-name="P27">SERKIEM I JOGURTEM;320g.</text:p>
            <text:p text:style-name="P27">MORELE SUSZONE;125g.</text:p>
            <text:p text:style-name="P27">KOMPOT;200g.</text:p>
            <text:p text:style-name="P34"><text:span text:style-name="T6"><text:s text:c="33"/></text:span><text:span text:style-name="T1">590</text:span><text:span text:style-name="T3"> kcal</text:span><text:span text:style-name="T6"> <text:s text:c="3"/></text:span></text:p>
          </table:table-cell>
          <table:table-cell table:style-name="Tabela1.B2" office:value-type="string">
            <text:p text:style-name="P30">1,2,3,9</text:p>
            <text:p text:style-name="P31"/>
            <text:p text:style-name="P31"/>
            <text:p text:style-name="P31"/>
          </table:table-cell>
        </table:table-row>
        <table:table-row table:style-name="Tabela1.4">
          <table:table-cell table:style-name="Tabela1.A1" office:value-type="string">
            <text:p text:style-name="P32"/>
            <text:p text:style-name="P33"/>
            <text:p text:style-name="P10">ŚRODA</text:p>
            <text:p text:style-name="P10"><text:span text:style-name="T14">1</text:span><text:span text:style-name="T1">7</text:span><text:span text:style-name="T3">.12</text:span>.2025r.</text:p>
          </table:table-cell>
          <table:table-cell table:style-name="Tabela1.B2" office:value-type="string">
            <text:p text:style-name="P12">POMIDOROWA</text:p>
            <text:p text:style-name="P12">Z </text:p>
            <text:p text:style-name="P12">MAKARONEM</text:p>
            <text:p text:style-name="P10">250g. <text:s text:c="10"/></text:p>
            <text:p text:style-name="P35"><text:s text:c="16"/></text:p>
          </table:table-cell>
          <table:table-cell table:style-name="Tabela1.C1" office:value-type="string">
            <text:p text:style-name="P13">POLĘDWICZKI W SOSIE WŁASNYM</text:p>
            <text:p text:style-name="P16">Z KASZĄ JĘCZMIENNĄ;220g.</text:p>
            <text:p text:style-name="P13">SURÓWKA <text:s/>Z KAPUSTY</text:p>
            <text:p text:style-name="P13">PEKIŃSKIEJ;150g.</text:p>
            <text:p text:style-name="P18">KOMPOT;200g. <text:s/></text:p>
            <text:p text:style-name="P18"><text:span text:style-name="T1">ACTIMEL;100g.</text:span><text:span text:style-name="T6"> <text:s text:c="4"/></text:span><text:span text:style-name="T1">590 kcal</text:span><text:span text:style-name="T6"> <text:s text:c="79"/></text:span></text:p>
          </table:table-cell>
          <table:table-cell table:style-name="Tabela1.A1" office:value-type="string">
            <text:p text:style-name="P37">1<text:span text:style-name="T15">,</text:span><text:span text:style-name="T16">2,3</text:span><text:span text:style-name="T14">,</text:span>9</text:p>
            <text:p text:style-name="P20"><text:s/></text:p>
          </table:table-cell>
        </table:table-row>
        <table:table-row table:style-name="Tabela1.5">
          <table:table-cell table:style-name="Tabela1.A1" office:value-type="string">
            <text:p text:style-name="P9"/>
            <text:p text:style-name="P10"/>
            <text:p text:style-name="P10">CZWARTEK</text:p>
            <text:p text:style-name="P10"><text:span text:style-name="T14">1</text:span><text:span text:style-name="T1">8</text:span><text:span text:style-name="T3">.12</text:span>.2025r.</text:p>
          </table:table-cell>
          <table:table-cell table:style-name="Tabela1.B2" office:value-type="string">
            <text:p text:style-name="P17">KAPUŚNIAK</text:p>
            <text:p text:style-name="P17">Z KWASZONEJ</text:p>
            <text:p text:style-name="P10"><text:span text:style-name="T17">KAPUSTY</text:span> <text:s text:c="13"/></text:p>
            <text:p text:style-name="P21">250g.</text:p>
          </table:table-cell>
          <table:table-cell table:style-name="Tabela1.C1" office:value-type="string">
            <text:p text:style-name="P20"><text:span text:style-name="T1">KOTLET Z PIERSI KURCZAKA</text:span><text:span text:style-name="T3">;</text:span><text:span text:style-name="T1">8</text:span><text:span text:style-name="T6">0g.</text:span></text:p>
            <text:p text:style-name="P13">FASOLKA SZPARAGOWA;150g.</text:p>
            <text:p text:style-name="P13">ZIEMNIAKI;150g.</text:p>
            <text:p text:style-name="P20"><text:span text:style-name="T14">KOMPOT;200g <text:s text:c="6"/></text:span><text:span text:style-name="T1">610 kcal</text:span> <text:s text:c="46"/></text:p>
          </table:table-cell>
          <table:table-cell table:style-name="Tabela1.A1" office:value-type="string">
            <text:p text:style-name="P22">1,2<text:span text:style-name="T18">,</text:span><text:span text:style-name="T5">3,</text:span><text:span text:style-name="T18">9</text:span>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ela1.6">
          <table:table-cell table:style-name="Tabela1.A1" office:value-type="string">
            <text:p text:style-name="P9"/>
            <text:p text:style-name="P9"/>
            <text:p text:style-name="P10">PIĄTEK</text:p>
            <text:p text:style-name="P10"><text:span text:style-name="T14">1</text:span><text:span text:style-name="T1">9</text:span><text:span text:style-name="T3">.12</text:span>.2025r.</text:p>
          </table:table-cell>
          <table:table-cell table:style-name="Tabela1.B2" office:value-type="string">
            <text:p text:style-name="P19"/>
            <text:p text:style-name="P19"/>
            <text:p text:style-name="P17">KRUPNIK</text:p>
            <text:p text:style-name="P23">250g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1.C2" office:value-type="string">
            <text:p text:style-name="P14">ŁOSOŚ PIECZONY</text:p>
            <text:p text:style-name="P14">W SOSIE TZ<text:span text:style-name="T19">ATZ</text:span>IKI;150g.</text:p>
            <text:p text:style-name="P14">ZIEMNIAKI;150g.</text:p>
            <text:p text:style-name="P14">SURÓWKA Z BIAŁEJ</text:p>
            <text:p text:style-name="P14">KAPUSTY;150g.</text:p>
            <text:p text:style-name="P24"><text:span text:style-name="T20">HERBATA Z CY</text:span><text:span text:style-name="T5">TRY</text:span><text:span text:style-name="T14">NĄ;200ml.</text:span><text:span text:style-name="T3"> </text:span></text:p>
            <text:p text:style-name="P15"><text:span text:style-name="T21"><text:s text:c="2"/></text:span><text:span text:style-name="T24"><text:s text:c="31"/></text:span><text:span text:style-name="T21">590 kcal</text:span><text:span text:style-name="T3"> <text:s text:c="27"/></text:span></text:p>
            <text:p text:style-name="P24"><text:s text:c="32"/></text:p>
          </table:table-cell>
          <table:table-cell table:style-name="Tabela1.B2" office:value-type="string">
            <text:p text:style-name="P22"><text:span text:style-name="T1">1,</text:span><text:span text:style-name="T23">2</text:span>,<text:span text:style-name="T1">4,</text:span>9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5"/>
          </table:table-cell>
        </table:table-row>
      </table:table>
      <text:p text:style-name="P38">Produkty używane do przygotowania potraw nie zawierają glutaminianu sodu i sztucznych barwnik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12T15:25:23.509000000</meta:creation-date>
    <dc:date>2025-12-12T15:28:44.816000000</dc:date>
    <meta:editing-duration>PT3M21S</meta:editing-duration>
    <meta:editing-cycles>1</meta:editing-cycles>
    <meta:document-statistic meta:table-count="1" meta:image-count="0" meta:object-count="0" meta:page-count="1" meta:paragraph-count="71" meta:word-count="120" meta:character-count="1344" meta:non-whitespace-character-count="880"/>
    <meta:generator>LibreOffice/7.0.2.2$Windows_X86_64 LibreOffice_project/8349ace3c3162073abd90d81fd06dcfb6b36b994</meta:generator>
  </office:meta>
</office:document-meta>
</file>