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77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9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23b2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23b2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023b28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023b2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23b2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023b2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23b2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7f2d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df026" officeooo:paragraph-rsid="00023b2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023b28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paragraph-rsid="00023b28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paragraph-rsid="002ede4c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rsid="0007e646" officeooo:paragraph-rsid="00023b2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1f8012" officeooo:paragraph-rsid="00023b28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d908f" officeooo:paragraph-rsid="000d908f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27021f" officeooo:paragraph-rsid="002a9d78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officeooo:rsid="00184ca6" officeooo:paragraph-rsid="0025bcc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28b18f" officeooo:paragraph-rsid="0028b18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2ede4c" officeooo:paragraph-rsid="002ede4c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2ede4c" officeooo:paragraph-rsid="002ede4c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1f8012" officeooo:paragraph-rsid="00023b2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2ede4c" officeooo:paragraph-rsid="002ede4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2ede4c" officeooo:paragraph-rsid="002ede4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style:snap-to-layout-grid="false"/>
      <style:text-properties fo:font-size="14pt" fo:font-weight="normal" officeooo:rsid="002ede4c" officeooo:paragraph-rsid="002ede4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style:snap-to-layout-grid="false"/>
      <style:text-properties officeooo:paragraph-rsid="00023b28"/>
    </style:style>
    <style:style style:name="P31" style:family="paragraph" style:parent-style-name="Standard">
      <style:paragraph-properties fo:text-align="center" style:justify-single-word="false"/>
      <style:text-properties officeooo:paragraph-rsid="00023b28"/>
    </style:style>
    <style:style style:name="P32" style:family="paragraph" style:parent-style-name="Standard">
      <style:paragraph-properties fo:text-align="start" style:justify-single-word="false"/>
      <style:text-properties officeooo:paragraph-rsid="00023b28"/>
    </style:style>
    <style:style style:name="P33" style:family="paragraph" style:parent-style-name="Standard">
      <style:text-properties fo:font-size="14pt" fo:font-weight="normal" officeooo:rsid="0031627f" officeooo:paragraph-rsid="0031b50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font-weight="normal" officeooo:rsid="002ede4c" officeooo:paragraph-rsid="0031b50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fo:font-weight="normal" officeooo:rsid="0031b50f" officeooo:paragraph-rsid="0031b50f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font-weight="normal" officeooo:paragraph-rsid="0031b50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4pt" officeooo:rsid="002ede4c" officeooo:paragraph-rsid="00023b28" style:font-size-asian="14pt" style:font-size-complex="14pt"/>
    </style:style>
    <style:style style:name="P38" style:family="paragraph" style:parent-style-name="Standard">
      <style:paragraph-properties style:snap-to-layout-grid="false"/>
      <style:text-properties fo:font-size="14pt" officeooo:rsid="002ede4c" officeooo:paragraph-rsid="0031b50f" style:font-size-asian="14pt" style:font-size-complex="14pt"/>
    </style:style>
    <style:style style:name="P39" style:family="paragraph" style:parent-style-name="Standard">
      <style:text-properties fo:font-size="14pt" officeooo:paragraph-rsid="002b9366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rsid="0031b50f" officeooo:paragraph-rsid="0031b50f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font-size="14pt" officeooo:rsid="0031b50f" officeooo:paragraph-rsid="0031b50f" style:font-size-asian="14pt" style:font-size-complex="14pt"/>
    </style:style>
    <style:style style:name="P42" style:family="paragraph" style:parent-style-name="Standard">
      <style:paragraph-properties style:snap-to-layout-grid="false"/>
      <style:text-properties fo:font-size="14pt" officeooo:rsid="001e9cb8" officeooo:paragraph-rsid="002ede4c" style:font-size-asian="14pt" style:font-size-complex="14pt"/>
    </style:style>
    <style:style style:name="P43" style:family="paragraph" style:parent-style-name="Standard">
      <style:paragraph-properties style:snap-to-layout-grid="false"/>
      <style:text-properties fo:font-size="14pt" officeooo:paragraph-rsid="0031b50f" style:font-size-asian="14pt" style:font-size-complex="14pt"/>
    </style:style>
    <style:style style:name="P44" style:family="paragraph" style:parent-style-name="Standard">
      <style:paragraph-properties style:snap-to-layout-grid="false"/>
      <style:text-properties fo:font-size="14pt" officeooo:paragraph-rsid="00023b28" style:font-size-asian="14pt" style:font-size-complex="14pt"/>
    </style:style>
    <style:style style:name="T1" style:family="text">
      <style:text-properties officeooo:rsid="002ed42a"/>
    </style:style>
    <style:style style:name="T2" style:family="text">
      <style:text-properties officeooo:rsid="00113eb0"/>
    </style:style>
    <style:style style:name="T3" style:family="text">
      <style:text-properties officeooo:rsid="001df026"/>
    </style:style>
    <style:style style:name="T4" style:family="text">
      <style:text-properties officeooo:rsid="00184ca6"/>
    </style:style>
    <style:style style:name="T5" style:family="text">
      <style:text-properties officeooo:rsid="002a971b"/>
    </style:style>
    <style:style style:name="T6" style:family="text">
      <style:text-properties officeooo:rsid="000e6ed7"/>
    </style:style>
    <style:style style:name="T7" style:family="text">
      <style:text-properties officeooo:rsid="0012caa8"/>
    </style:style>
    <style:style style:name="T8" style:family="text">
      <style:text-properties officeooo:rsid="0007f2d3"/>
    </style:style>
    <style:style style:name="T9" style:family="text">
      <style:text-properties officeooo:rsid="000b9557"/>
    </style:style>
    <style:style style:name="T10" style:family="text">
      <style:text-properties officeooo:rsid="000bf817"/>
    </style:style>
    <style:style style:name="T11" style:family="text">
      <style:text-properties officeooo:rsid="00198dbe"/>
    </style:style>
    <style:style style:name="T12" style:family="text">
      <style:text-properties officeooo:rsid="001e9cb8"/>
    </style:style>
    <style:style style:name="T13" style:family="text">
      <style:text-properties officeooo:rsid="0025bcce"/>
    </style:style>
    <style:style style:name="T14" style:family="text">
      <style:text-properties officeooo:rsid="0027021f"/>
    </style:style>
    <style:style style:name="T15" style:family="text">
      <style:text-properties officeooo:rsid="002a9d78"/>
    </style:style>
    <style:style style:name="T16" style:family="text">
      <style:text-properties officeooo:rsid="002ede4c"/>
    </style:style>
    <style:style style:name="T17" style:family="text">
      <style:text-properties officeooo:rsid="0031b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JADŁOSPIS</text:p>
      <text:p text:style-name="P1"><text:span text:style-name="T16">2</text:span><text:span text:style-name="T17">7</text:span><text:span text:style-name="T15">.04</text:span>.2<text:span text:style-name="T1">0</text:span>26r.<text:span text:style-name="T11">-</text:span><text:span text:style-name="T17">01.05</text:span><text:span text:style-name="T1">.2026r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9">PO<text:span text:style-name="T2">NIE</text:span><text:span text:style-name="T3">DZIAŁEK</text:span></text:p>
            <text:p text:style-name="P11"><text:span text:style-name="T16">2</text:span><text:span text:style-name="T17">7</text:span><text:span text:style-name="T15">.04</text:span>.202<text:span text:style-name="T1">6</text:span>r.</text:p>
          </table:table-cell>
          <table:table-cell table:style-name="Tabela1.B2" office:value-type="string">
            <text:p text:style-name="P40">RYŻANKA</text:p>
            <text:p text:style-name="P21">250g.</text:p>
          </table:table-cell>
          <table:table-cell table:style-name="Tabela1.C2" office:value-type="string">
            <text:p text:style-name="P34"><text:span text:style-name="T17">PIECZONE UDKO</text:span></text:p>
            <text:p text:style-name="P34"><text:span text:style-name="T17">Z KURCZAKA</text:span>;<text:span text:style-name="T17">8</text:span>0g.</text:p>
            <text:p text:style-name="P35">MARCHEWKA </text:p>
            <text:p text:style-name="P35">Z GROSZKIEM;100g.</text:p>
            <text:p text:style-name="P35">ZIEMNIAKI;150g.</text:p>
            <text:p text:style-name="P27">KOMPOT;200g.</text:p>
            <text:p text:style-name="P27"><text:span text:style-name="T17">JABŁKO</text:span>;150g. <text:s text:c="6"/><text:span text:style-name="T17">600 kcal</text:span></text:p>
          </table:table-cell>
          <table:table-cell table:style-name="Tabela1.B2" office:value-type="string">
            <text:p text:style-name="P28">1,2,9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20">WTOREK</text:p>
            <text:p text:style-name="P20"><text:span text:style-name="T16">2</text:span><text:span text:style-name="T17">8</text:span><text:span text:style-name="T15">.04</text:span>.2026r.</text:p>
          </table:table-cell>
          <table:table-cell table:style-name="Tabela1.B2" office:value-type="string">
            <text:p text:style-name="P40">OGÓRKOWA</text:p>
            <text:p text:style-name="P21">250g.</text:p>
            <text:p text:style-name="P12"><text:s text:c="14"/></text:p>
          </table:table-cell>
          <table:table-cell table:style-name="Tabela1.C2" office:value-type="string">
            <text:p text:style-name="P33"><text:span text:style-name="T17">NALEŚNIKI </text:span></text:p>
            <text:p text:style-name="P33"><text:span text:style-name="T17">Z SEREM I BORÓWKAMI</text:span><text:span text:style-name="T16">;</text:span>30<text:span text:style-name="T16">0g.</text:span></text:p>
            <text:p text:style-name="P36"><text:span text:style-name="T16">KOMPOT;200g.</text:span></text:p>
            <text:p text:style-name="P36"><text:span text:style-name="T17">CIASTKA ZBOŻOWE</text:span></text:p>
            <text:p text:style-name="P36"><text:span text:style-name="T17">BEZ CUKRU;50g.</text:span><text:span text:style-name="T16"> </text:span><text:span text:style-name="T17">620 kcal</text:span><text:span text:style-name="T16"> <text:s text:c="69"/></text:span><text:span text:style-name="T5"><text:s text:c="26"/></text:span><text:span text:style-name="T1"><text:s text:c="9"/></text:span><text:span text:style-name="T4"><text:s text:c="3"/></text:span></text:p>
          </table:table-cell>
          <table:table-cell table:style-name="Tabela1.B2" office:value-type="string">
            <text:p text:style-name="P29">1,2,<text:span text:style-name="T17">3,</text:span>9</text:p>
            <text:p text:style-name="P24"/>
            <text:p text:style-name="P24"/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25"/>
            <text:p text:style-name="P26"/>
            <text:p text:style-name="P9">ŚRODA</text:p>
            <text:p text:style-name="P9"><text:span text:style-name="T16">2</text:span><text:span text:style-name="T17">9</text:span><text:span text:style-name="T14">.04</text:span>.202<text:span text:style-name="T1">6</text:span>r.</text:p>
          </table:table-cell>
          <table:table-cell table:style-name="Tabela1.B2" office:value-type="string">
            <text:p text:style-name="P40">ŻUREK</text:p>
            <text:p text:style-name="P9"><text:s text:c="10"/>250g. <text:s text:c="10"/></text:p>
            <text:p text:style-name="P32"><text:s text:c="16"/></text:p>
          </table:table-cell>
          <table:table-cell table:style-name="Tabela1.C1" office:value-type="string">
            <text:p text:style-name="P38"><text:span text:style-name="T17">GULASZ WOŁOWY</text:span></text:p>
            <text:p text:style-name="P38"><text:span text:style-name="T17">Z KASZĄ GRYCZANĄ</text:span>;<text:span text:style-name="T17">22</text:span>0g.</text:p>
            <text:p text:style-name="P41">SURÓWKA Z OGÓRKÓW</text:p>
            <text:p text:style-name="P41">KWASZONYCH;150g.</text:p>
            <text:p text:style-name="P18"><text:span text:style-name="T15">KOMPOT;200g.</text:span><text:span text:style-name="T13"> <text:s text:c="4"/></text:span></text:p>
            <text:p text:style-name="P18"><text:span text:style-name="T17">OWOCE LIOFILIZOWANE</text:span><text:span text:style-name="T15">;15g. <text:s text:c="9"/></text:span><text:span text:style-name="T13"><text:s text:c="41"/></text:span></text:p>
            <text:p text:style-name="P19"><text:s text:c="33"/><text:span text:style-name="T17">590 kcal</text:span> <text:s text:c="33"/></text:p>
          </table:table-cell>
          <table:table-cell table:style-name="Tabela1.A1" office:value-type="string">
            <text:p text:style-name="P30"><text:span text:style-name="T10">1,</text:span><text:span text:style-name="T6">2</text:span><text:span text:style-name="T13">,</text:span>9</text:p>
          </table:table-cell>
        </table:table-row>
        <table:table-row table:style-name="Tabela1.5">
          <table:table-cell table:style-name="Tabela1.A1" office:value-type="string">
            <text:p text:style-name="P8"/>
            <text:p text:style-name="P9"/>
            <text:p text:style-name="P9">CZWARTEK</text:p>
            <text:p text:style-name="P9"><text:span text:style-name="T17">30</text:span><text:span text:style-name="T14">.04</text:span>.202<text:span text:style-name="T1">6</text:span>r.</text:p>
          </table:table-cell>
          <table:table-cell table:style-name="Tabela1.B2" office:value-type="string">
            <text:p text:style-name="P40">BURACZANA</text:p>
            <text:p text:style-name="P17"><text:s text:c="3"/>250g. </text:p>
            <text:p text:style-name="P17"/>
          </table:table-cell>
          <table:table-cell table:style-name="Tabela1.C1" office:value-type="string">
            <text:p text:style-name="P22"><text:span text:style-name="T17">RYŻ Z JABŁKIEM</text:span>,</text:p>
            <text:p text:style-name="P22">SERKIEM </text:p>
            <text:p text:style-name="P14"><text:span text:style-name="T16">I JOGURTEM</text:span><text:span text:style-name="T14">;</text:span><text:span text:style-name="T16">22</text:span><text:span text:style-name="T14">0g</text:span></text:p>
            <text:p text:style-name="P42">KOMPOT;200g.</text:p>
            <text:p text:style-name="P43"><text:span text:style-name="T17">NERKOWCE;80g. <text:s/>630 kcal</text:span><text:span text:style-name="T12"> <text:s text:c="22"/></text:span><text:span text:style-name="T8"><text:s text:c="23"/></text:span><text:s text:c="43"/></text:p>
          </table:table-cell>
          <table:table-cell table:style-name="Tabela1.A1" office:value-type="string">
            <text:p text:style-name="P15">1<text:span text:style-name="T15">,</text:span><text:span text:style-name="T17">8,</text:span><text:span text:style-name="T7">9</text:span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8"/>
            <text:p text:style-name="P8"/>
            <text:p text:style-name="P10"/>
            <text:p text:style-name="P17">PIĄTEK</text:p>
            <text:p text:style-name="P17"><text:span text:style-name="T17">01.05</text:span>.2026r.</text:p>
          </table:table-cell>
          <table:table-cell table:style-name="Tabela1.B2" office:value-type="string">
            <text:p text:style-name="P37">----------------</text:p>
            <text:p text:style-name="P16"/>
            <text:p text:style-name="P16"/>
          </table:table-cell>
          <table:table-cell table:style-name="Tabela1.C2" office:value-type="string">
            <text:p text:style-name="P39">------------------------</text:p>
            <text:p text:style-name="P39"><text:s text:c="15"/></text:p>
          </table:table-cell>
          <table:table-cell table:style-name="Tabela1.B2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1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36:14.139000000</meta:creation-date>
    <dc:date>2026-04-24T07:38:37.955000000</dc:date>
    <meta:editing-duration>P1DT2H15M33S</meta:editing-duration>
    <meta:editing-cycles>43</meta:editing-cycles>
    <meta:generator>LibreOffice/7.5.4.2$Windows_X86_64 LibreOffice_project/36ccfdc35048b057fd9854c757a8b67ec53977b6</meta:generator>
    <meta:print-date>2026-04-08T07:32:09.689000000</meta:print-date>
    <meta:document-statistic meta:table-count="1" meta:image-count="0" meta:object-count="0" meta:page-count="1" meta:paragraph-count="60" meta:word-count="96" meta:character-count="1215" meta:non-whitespace-character-count="738"/>
  </office:meta>
</office:document-meta>
</file>