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252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023b2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23b28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3b28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.5pt" fo:font-weight="normal" officeooo:paragraph-rsid="00023b2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23b2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23b2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df026" officeooo:paragraph-rsid="00023b2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27021f" officeooo:paragraph-rsid="0027021f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27021f" officeooo:paragraph-rsid="0027021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25bcce" officeooo:paragraph-rsid="0025bcc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238ff3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2ed42a" officeooo:paragraph-rsid="00238ff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1f8012" officeooo:paragraph-rsid="00023b28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officeooo:rsid="0028b18f" officeooo:paragraph-rsid="0028b18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023b28" style:font-size-asian="14pt" style:font-size-complex="14pt"/>
    </style:style>
    <style:style style:name="P18" style:family="paragraph" style:parent-style-name="Standard">
      <style:text-properties fo:font-size="14pt" fo:font-weight="normal" officeooo:rsid="0027021f" officeooo:paragraph-rsid="0027021f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normal" officeooo:rsid="001e9cb8" officeooo:paragraph-rsid="0025bcce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font-weight="normal" officeooo:paragraph-rsid="00238ff3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fo:font-weight="normal" officeooo:paragraph-rsid="0027021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style:snap-to-layout-grid="false"/>
      <style:text-properties fo:font-size="14pt" fo:font-weight="normal" officeooo:rsid="002d619d" officeooo:paragraph-rsid="00023b28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023b28"/>
    </style:style>
    <style:style style:name="P27" style:family="paragraph" style:parent-style-name="Standard">
      <style:paragraph-properties style:snap-to-layout-grid="false"/>
      <style:text-properties fo:font-size="14pt" officeooo:rsid="0027021f" officeooo:paragraph-rsid="0027021f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font-size="14pt" officeooo:rsid="0025bcce" officeooo:paragraph-rsid="0027021f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font-size="14pt" officeooo:rsid="00184ca6" officeooo:paragraph-rsid="0025bcce" style:font-size-asian="14pt" style:font-size-complex="14pt"/>
    </style:style>
    <style:style style:name="P30" style:family="paragraph" style:parent-style-name="Standard">
      <style:paragraph-properties style:snap-to-layout-grid="false"/>
      <style:text-properties officeooo:paragraph-rsid="00023b28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officeooo:paragraph-rsid="00023b28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rsid="000d908f" officeooo:paragraph-rsid="000d908f" style:font-size-asian="14pt" style:font-size-complex="14pt"/>
    </style:style>
    <style:style style:name="P33" style:family="paragraph" style:parent-style-name="Standard">
      <style:paragraph-properties style:snap-to-layout-grid="false"/>
      <style:text-properties fo:font-size="14pt" officeooo:paragraph-rsid="0027021f" style:font-size-asian="14pt" style:font-size-complex="14pt"/>
    </style:style>
    <style:style style:name="P34" style:family="paragraph" style:parent-style-name="Standard">
      <style:paragraph-properties style:snap-to-layout-grid="false"/>
      <style:text-properties fo:font-size="14pt" officeooo:paragraph-rsid="0025bcce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font-size="14pt" officeooo:rsid="0007e646" officeooo:paragraph-rsid="00023b28" style:font-size-asian="14pt" style:font-size-complex="14pt"/>
    </style:style>
    <style:style style:name="P36" style:family="paragraph" style:parent-style-name="Standard">
      <style:paragraph-properties style:snap-to-layout-grid="false"/>
      <style:text-properties fo:font-size="14pt" officeooo:paragraph-rsid="00023b28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007f2d3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rsid="000d908f" officeooo:paragraph-rsid="00023b28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rsid="0025bcce" officeooo:paragraph-rsid="0025bcce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rsid="001f8012" officeooo:paragraph-rsid="00023b28" style:font-size-asian="14pt" style:font-size-complex="14pt"/>
    </style:style>
    <style:style style:name="P41" style:family="paragraph" style:parent-style-name="Standard">
      <style:text-properties fo:font-size="14pt" officeooo:rsid="001e9cb8" officeooo:paragraph-rsid="001e9cb8" style:font-size-asian="14pt" style:font-size-complex="14pt"/>
    </style:style>
    <style:style style:name="P42" style:family="paragraph" style:parent-style-name="Standard">
      <style:text-properties fo:font-size="14pt" officeooo:paragraph-rsid="001e9cb8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officeooo:paragraph-rsid="00023b28"/>
    </style:style>
    <style:style style:name="T1" style:family="text">
      <style:text-properties officeooo:rsid="0027021f"/>
    </style:style>
    <style:style style:name="T2" style:family="text">
      <style:text-properties officeooo:rsid="00198dbe"/>
    </style:style>
    <style:style style:name="T3" style:family="text">
      <style:text-properties officeooo:rsid="002ed42a"/>
    </style:style>
    <style:style style:name="T4" style:family="text">
      <style:text-properties officeooo:rsid="00113eb0"/>
    </style:style>
    <style:style style:name="T5" style:family="text">
      <style:text-properties officeooo:rsid="001df026"/>
    </style:style>
    <style:style style:name="T6" style:family="text">
      <style:text-properties officeooo:rsid="00184ca6"/>
    </style:style>
    <style:style style:name="T7" style:family="text">
      <style:text-properties fo:font-size="14pt" fo:font-weight="normal" officeooo:rsid="00184ca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ed42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7021f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98dbe" style:font-size-asian="14pt" style:font-weight-asian="normal" style:font-size-complex="14pt" style:font-weight-complex="normal"/>
    </style:style>
    <style:style style:name="T11" style:family="text">
      <style:text-properties officeooo:rsid="002a971b"/>
    </style:style>
    <style:style style:name="T12" style:family="text">
      <style:text-properties officeooo:rsid="0025bcce"/>
    </style:style>
    <style:style style:name="T13" style:family="text">
      <style:text-properties officeooo:rsid="000d908f"/>
    </style:style>
    <style:style style:name="T14" style:family="text">
      <style:text-properties officeooo:rsid="001e9cb8"/>
    </style:style>
    <style:style style:name="T15" style:family="text">
      <style:text-properties officeooo:rsid="000bf817"/>
    </style:style>
    <style:style style:name="T16" style:family="text">
      <style:text-properties officeooo:rsid="000e6ed7"/>
    </style:style>
    <style:style style:name="T17" style:family="text">
      <style:text-properties officeooo:rsid="000b9557"/>
    </style:style>
    <style:style style:name="T18" style:family="text">
      <style:text-properties officeooo:rsid="0007f2d3"/>
    </style:style>
    <style:style style:name="T19" style:family="text">
      <style:text-properties officeooo:rsid="0012ca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30</text:span><text:span text:style-name="T2">.</text:span>03.2<text:span text:style-name="T3">0</text:span>26r.<text:span text:style-name="T2">-</text:span><text:span text:style-name="T1">03.04</text:span><text:span text:style-name="T3">.2026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/>DZIEŃ TYGODNIA</text:p>
          </table:table-cell>
          <table:table-cell table:style-name="Tabela1.A1" office:value-type="string">
            <text:p text:style-name="P2"><text:s text:c="37"/>ZUPA</text:p>
          </table:table-cell>
          <table:table-cell table:style-name="Tabela1.C1" office:value-type="string">
            <text:p text:style-name="P3"/>
            <text:p text:style-name="P3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7">PO<text:span text:style-name="T4">NIE</text:span><text:span text:style-name="T5">DZIAŁEK</text:span></text:p>
            <text:p text:style-name="P8"><text:span text:style-name="T1">30</text:span><text:span text:style-name="T2">.03</text:span>.202<text:span text:style-name="T3">6</text:span>r.</text:p>
          </table:table-cell>
          <table:table-cell table:style-name="Tabela1.B2" office:value-type="string">
            <text:p text:style-name="P9">POMIDOROWA</text:p>
            <text:p text:style-name="P9">Z </text:p>
            <text:p text:style-name="P9">RYŻEM</text:p>
            <text:p text:style-name="P7">250<text:span text:style-name="T6">g.</text:span></text:p>
          </table:table-cell>
          <table:table-cell table:style-name="Tabela1.C2" office:value-type="string">
            <text:p text:style-name="P10">GULASZ <text:s/>Z ŁOPATKI</text:p>
            <text:p text:style-name="P10">Z WARZYWAMI</text:p>
            <text:p text:style-name="P11"><text:span text:style-name="T1">I</text:span> KASZĄ <text:span text:style-name="T1">GRYCZANĄ</text:span>;220g.</text:p>
            <text:p text:style-name="P11">SURÓWKA Z OGÓRKÓW</text:p>
            <text:p text:style-name="P11">KWASZONYCH;150g.</text:p>
            <text:p text:style-name="P12"><text:span text:style-name="T7">KOMPOT;2</text:span><text:span text:style-name="T8">00g.</text:span></text:p>
            <text:p text:style-name="P12"><text:span text:style-name="T9">JABŁKO</text:span><text:span text:style-name="T10">;</text:span><text:span text:style-name="T9">150g. <text:s text:c="4"/>590 kcal</text:span><text:span text:style-name="T8"> <text:s text:c="3"/></text:span></text:p>
            <text:p text:style-name="P13"><text:s text:c="29"/></text:p>
          </table:table-cell>
          <table:table-cell table:style-name="Tabela1.B2" office:value-type="string">
            <text:p text:style-name="P14">1,<text:span text:style-name="T11">2</text:span>,9,<text:span text:style-name="T12">10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6">WTOREK</text:p>
            <text:p text:style-name="P16">31.03.2026r.</text:p>
          </table:table-cell>
          <table:table-cell table:style-name="Tabela1.B2" office:value-type="string">
            <text:p text:style-name="P9">BURACZANA</text:p>
            <text:p text:style-name="P17"><text:s text:c="11"/>250g. <text:s text:c="10"/></text:p>
          </table:table-cell>
          <table:table-cell table:style-name="Tabela1.C2" office:value-type="string">
            <text:p text:style-name="P18">RYŻ Z JABŁKIEM,</text:p>
            <text:p text:style-name="P19"><text:span text:style-name="T12">SERKIEM I JOGURTEM</text:span>;<text:span text:style-name="T1">3</text:span>20g.</text:p>
            <text:p text:style-name="P20"><text:span text:style-name="T11">KOMPOT;2</text:span><text:span text:style-name="T13">00g</text:span><text:span text:style-name="T14">.</text:span></text:p>
            <text:p text:style-name="P21"><text:span text:style-name="T1">MUS OWOCOWY;100ml</text:span><text:span text:style-name="T11"> <text:s text:c="2"/></text:span></text:p>
            <text:p text:style-name="P21"><text:span text:style-name="T11"><text:s text:c="28"/></text:span><text:span text:style-name="T1">580 <text:s/>kcal</text:span><text:span text:style-name="T11"> <text:s text:c="29"/></text:span><text:span text:style-name="T3"><text:s text:c="9"/></text:span><text:span text:style-name="T6"><text:s text:c="3"/></text:span></text:p>
          </table:table-cell>
          <table:table-cell table:style-name="Tabela1.B2" office:value-type="string">
            <text:p text:style-name="P22"><text:span text:style-name="T2">1,2</text:span><text:span text:style-name="T12">,</text:span>9</text:p>
            <text:p text:style-name="P23"/>
            <text:p text:style-name="P23"/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24"/>
            <text:p text:style-name="P25"/>
            <text:p text:style-name="P7">ŚRODA</text:p>
            <text:p text:style-name="P7"><text:span text:style-name="T1">01.04</text:span>.202<text:span text:style-name="T3">6</text:span>r.</text:p>
          </table:table-cell>
          <table:table-cell table:style-name="Tabela1.B2" office:value-type="string">
            <text:p text:style-name="P9">OGÓRKOWA</text:p>
            <text:p text:style-name="P7"><text:s text:c="10"/>250g. <text:s text:c="10"/></text:p>
            <text:p text:style-name="P26"><text:s text:c="16"/></text:p>
          </table:table-cell>
          <table:table-cell table:style-name="Tabela1.C1" office:value-type="string">
            <text:p text:style-name="P27">MAKARON </text:p>
            <text:p text:style-name="P27">Z SEREM BIAŁYM</text:p>
            <text:p text:style-name="P28"><text:span text:style-name="T1">I SZYNKA WĘDZONĄ</text:span>;150g.</text:p>
            <text:p text:style-name="P28">KOMPOT;200g.</text:p>
            <text:p text:style-name="P28"><text:span text:style-name="T1">CZEKOLADA WEDEL;100g.</text:span> <text:s text:c="7"/><text:span text:style-name="T1">8</text:span>20 <text:s/>kcal<text:span text:style-name="T6"> </text:span></text:p>
            <text:p text:style-name="P29"><text:s text:c="59"/></text:p>
          </table:table-cell>
          <table:table-cell table:style-name="Tabela1.A1" office:value-type="string">
            <text:p text:style-name="P30"><text:span text:style-name="T15">1,</text:span><text:span text:style-name="T16">2</text:span><text:span text:style-name="T17">,</text:span><text:span text:style-name="T2">3</text:span><text:span text:style-name="T12">,</text:span>9</text:p>
          </table:table-cell>
        </table:table-row>
        <table:table-row table:style-name="Tabela1.5">
          <table:table-cell table:style-name="Tabela1.A1" office:value-type="string">
            <text:p text:style-name="P31"/>
            <text:p text:style-name="P7"/>
            <text:p text:style-name="P7">CZWARTEK</text:p>
            <text:p text:style-name="P7"><text:span text:style-name="T1">02.04</text:span>.202<text:span text:style-name="T3">6</text:span>r.</text:p>
          </table:table-cell>
          <table:table-cell table:style-name="Tabela1.B2" office:value-type="string">
            <text:p text:style-name="P9">KRUPNIK</text:p>
            <text:p text:style-name="P32">250g. </text:p>
            <text:p text:style-name="P32"/>
          </table:table-cell>
          <table:table-cell table:style-name="Tabela1.C1" office:value-type="string">
            <text:p text:style-name="P27">SZTUKA MIĘSA</text:p>
            <text:p text:style-name="P33"><text:span text:style-name="T1">W SOSIE</text:span><text:span text:style-name="T12">;1</text:span><text:span text:style-name="T1">0</text:span><text:span text:style-name="T12">0g.</text:span></text:p>
            <text:p text:style-name="P27">OGÓREK KISZONY;50g.</text:p>
            <text:p text:style-name="P27">ZIEMNIAKI;150g</text:p>
            <text:p text:style-name="P34"><text:span text:style-name="T14">KOMPOT;200g. <text:s text:c="3"/></text:span><text:span text:style-name="T12">5</text:span><text:span text:style-name="T1">4</text:span><text:span text:style-name="T12">0 <text:s/>kcal</text:span></text:p>
            <text:p text:style-name="P34"><text:span text:style-name="T12">WAFLE RYŻOWE;24g.</text:span><text:span text:style-name="T14"> <text:s text:c="3"/></text:span><text:span text:style-name="T18"><text:s text:c="23"/></text:span><text:s text:c="43"/></text:p>
          </table:table-cell>
          <table:table-cell table:style-name="Tabela1.A1" office:value-type="string">
            <text:p text:style-name="P35">1,<text:span text:style-name="T14">2,</text:span><text:span text:style-name="T19">9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a1.6">
          <table:table-cell table:style-name="Tabela1.A1" office:value-type="string">
            <text:p text:style-name="P31"/>
            <text:p text:style-name="P31"/>
            <text:p text:style-name="P37"/>
            <text:p text:style-name="P32">PIĄTEK</text:p>
            <text:p text:style-name="P32"><text:span text:style-name="T1">03.04</text:span>.2026r.</text:p>
          </table:table-cell>
          <table:table-cell table:style-name="Tabela1.B2" office:value-type="string">
            <text:p text:style-name="P38"/>
            <text:p text:style-name="P9">KALAFIOROWA</text:p>
            <text:p text:style-name="P39">250g.</text:p>
            <text:p text:style-name="P40"/>
            <text:p text:style-name="P40"/>
          </table:table-cell>
          <table:table-cell table:style-name="Tabela1.C2" office:value-type="string">
            <text:p text:style-name="P41"><text:span text:style-name="T1">NALEŚNIKI Z SEREM I DŻEMEM</text:span>;<text:span text:style-name="T1">2</text:span>50g.</text:p>
            <text:p text:style-name="P41">HERBATA Z CYTRYNĄ;200ml. <text:s text:c="56"/></text:p>
            <text:p text:style-name="P42"><text:s text:c="27"/><text:span text:style-name="T12">5</text:span><text:span text:style-name="T1">6</text:span><text:span text:style-name="T12">0 kcal</text:span></text:p>
          </table:table-cell>
          <table:table-cell table:style-name="Tabela1.B2" office:value-type="string">
            <text:p text:style-name="P35"><text:span text:style-name="T1">1,</text:span><text:span text:style-name="T11">2</text:span><text:span text:style-name="T17">,</text:span><text:span text:style-name="T2">3</text:span>,9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3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09:36:14.139000000</meta:creation-date>
    <dc:date>2026-03-27T14:30:51.511663300</dc:date>
    <meta:editing-duration>P1DT30M40S</meta:editing-duration>
    <meta:editing-cycles>36</meta:editing-cycles>
    <meta:generator>LibreOffice/25.8.4.2$Windows_X86_64 LibreOffice_project/290daaa01b999472f0c7a3890eb6a550fd74c6df</meta:generator>
    <meta:print-date>2026-03-27T09:54:00.278000000</meta:print-date>
    <meta:document-statistic meta:table-count="1" meta:image-count="0" meta:object-count="0" meta:page-count="1" meta:paragraph-count="65" meta:word-count="112" meta:character-count="1279" meta:non-whitespace-character-count="791"/>
  </office:meta>
</office:document-meta>
</file>