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71cm" fo:margin-left="0.168cm" fo:margin-right="-1.337cm" table:align="margins" style:writing-mode="lr-tb"/>
    </style:style>
    <style:style style:name="Tabela1.A" style:family="table-column">
      <style:table-column-properties style:column-width="4.075cm" style:rel-column-width="2310*"/>
    </style:style>
    <style:style style:name="Tabela1.B" style:family="table-column">
      <style:table-column-properties style:column-width="4.207cm" style:rel-column-width="2385*"/>
    </style:style>
    <style:style style:name="Tabela1.C" style:family="table-column">
      <style:table-column-properties style:column-width="6.297cm" style:rel-column-width="3570*"/>
    </style:style>
    <style:style style:name="Tabela1.D" style:family="table-column">
      <style:table-column-properties style:column-width="2.593cm" style:rel-column-width="1470*"/>
    </style:style>
    <style:style style:name="Tabela1.1" style:family="table-row">
      <style:table-row-properties style:min-row-height="1.397cm" style:keep-together="true" fo:keep-together="auto"/>
    </style:style>
    <style:style style:name="Tabela1.A1" style:family="table-cell">
      <style:table-cell-properties style:vertical-align="middle" fo:background-color="#00458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00458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" style:family="table-row">
      <style:table-row-properties style:min-row-height="4.0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963cm" style:keep-together="true" fo:keep-together="auto"/>
    </style:style>
    <style:style style:name="Tabela1.4" style:family="table-row">
      <style:table-row-properties style:min-row-height="3.773cm" style:keep-together="true" fo:keep-together="auto"/>
    </style:style>
    <style:style style:name="Tabela1.5" style:family="table-row">
      <style:table-row-properties style:min-row-height="2.764cm" style:keep-together="true" fo:keep-together="auto"/>
    </style:style>
    <style:style style:name="Tabela1.6" style:family="table-row">
      <style:table-row-properties style:min-row-height="4.874cm" style:keep-together="true" fo:keep-together="auto"/>
    </style:style>
    <style:style style:name="Tabela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ff00cc" fo:font-size="26pt" style:font-size-asian="26pt" style:font-size-complex="26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6" style:family="paragraph" style:parent-style-name="Header">
      <style:paragraph-properties fo:text-align="center" style:justify-single-word="false"/>
      <style:text-properties fo:color="#004586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color="#ff9900" style:font-name="Wingdings" style:font-name-asian="Wingdings" style:font-name-complex="Wingdings"/>
    </style:style>
    <style:style style:name="T7" style:family="text">
      <style:text-properties fo:color="#9999ff"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/>DZIEŃ TYGODNIA</text:p>
          </table:table-cell>
          <table:table-cell table:style-name="Tabela1.A1" office:value-type="string">
            <text:p text:style-name="P16">ZUPA</text:p>
          </table:table-cell>
          <table:table-cell table:style-name="Tabela1.C1" office:value-type="string">
            <text:p text:style-name="P1">DRUGIE DANIE</text:p>
          </table:table-cell>
          <table:table-cell table:style-name="Tabela1.A1" office:value-type="string">
            <text:p text:style-name="P17">Nr alergenów</text:p>
            <text:p text:style-name="P17">występujących</text:p>
            <text:p text:style-name="P17">wg. załącznika</text:p>
          </table:table-cell>
        </table:table-row>
        <table:table-row table:style-name="Tabela1.2">
          <table:table-cell table:style-name="Tabela1.A2" office:value-type="string">
            <text:p text:style-name="P4">PONIEDZIAŁEK</text:p>
            <text:p text:style-name="P4">23.06.2025r.</text:p>
          </table:table-cell>
          <table:table-cell table:style-name="Tabela1.A2" office:value-type="string">
            <text:p text:style-name="P4">KRUPNIK</text:p>
            <text:p text:style-name="P4">250g.</text:p>
          </table:table-cell>
          <table:table-cell table:style-name="Tabela1.C2" office:value-type="string">
            <text:p text:style-name="P14">KLUSKI LENIWE</text:p>
            <text:p text:style-name="P14">Z MASŁEM</text:p>
            <text:p text:style-name="P14">I BUŁKĄ;290g.</text:p>
            <text:p text:style-name="P14">MARCHEWKA</text:p>
            <text:p text:style-name="P14">Z JABŁKIEM;150g.</text:p>
            <text:p text:style-name="P14">KOMPOT;200g.</text:p>
            <text:p text:style-name="P15"><text:span text:style-name="T4"><text:s text:c="25"/></text:span><text:span text:style-name="T4"><text:s text:c="8"/></text:span><text:span text:style-name="T4">5</text:span><text:span text:style-name="T4">7</text:span><text:span text:style-name="T4">0 kcal</text:span><text:span text:style-name="T3"> <text:s text:c="4"/></text:span><text:span text:style-name="T4"><text:s text:c="11"/></text:span><text:span text:style-name="T3"><text:s text:c="7"/></text:span></text:p>
          </table:table-cell>
          <table:table-cell table:style-name="Tabela1.D2" office:value-type="string">
            <text:p text:style-name="P24"><text:span text:style-name="T4">1,2,3,9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4">WTOREK</text:p>
            <text:p text:style-name="P4">24.06.2025r.</text:p>
          </table:table-cell>
          <table:table-cell table:style-name="Tabela1.A2" office:value-type="string">
            <text:p text:style-name="P4">STAROPOLSKA</text:p>
            <text:p text:style-name="P7"><text:s text:c="11"/>250g. <text:s text:c="12"/></text:p>
          </table:table-cell>
          <table:table-cell table:style-name="Tabela1.C2" office:value-type="string">
            <text:p text:style-name="P10">RISOTTO Z MIĘSEM</text:p>
            <text:p text:style-name="P10">I WARZYWAMI;320g.</text:p>
            <text:p text:style-name="P10">KOMPOT;200g.</text:p>
            <text:p text:style-name="P10"><text:s text:c="31"/></text:p>
            <text:p text:style-name="P21">590 kcal</text:p>
          </table:table-cell>
          <table:table-cell table:style-name="Tabela1.D2" office:value-type="string">
            <text:p text:style-name="P12">1,2,3,9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4">ŚRODA</text:p>
            <text:p text:style-name="P4">25.06.2025r.</text:p>
          </table:table-cell>
          <table:table-cell table:style-name="Tabela1.A2" office:value-type="string">
            <text:p text:style-name="P4">POMIDOROWA</text:p>
            <text:p text:style-name="P4">Z MAKARONEM</text:p>
            <text:p text:style-name="P4">250g. <text:s text:c="10"/></text:p>
            <text:p text:style-name="P15"><text:s text:c="50"/></text:p>
          </table:table-cell>
          <table:table-cell table:style-name="Tabela1.C2" office:value-type="string">
            <text:p text:style-name="P6">KOTLET Z PIERSI</text:p>
            <text:p text:style-name="P6">KURCZAKA;80g.</text:p>
            <text:p text:style-name="P6">SAŁATA </text:p>
            <text:p text:style-name="P6">ZE ŚMIETANĄ;80g.</text:p>
            <text:p text:style-name="P6">ZIEMNIAKI;150g.</text:p>
            <text:p text:style-name="P6">KOMPOT;200g.</text:p>
            <text:p text:style-name="P19"><text:s text:c="33"/>610 kcal</text:p>
          </table:table-cell>
          <table:table-cell table:style-name="Tabela1.D2" office:value-type="string">
            <text:p text:style-name="P3">1,2,3,9</text:p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4">CZWARTEK</text:p>
            <text:p text:style-name="P4">26.06.2025r.</text:p>
          </table:table-cell>
          <table:table-cell table:style-name="Tabela1.A2" office:value-type="string">
            <text:p text:style-name="P4">OGÓRKOWA</text:p>
          </table:table-cell>
          <table:table-cell table:style-name="Tabela1.C2" office:value-type="string">
            <text:p text:style-name="P6">MAKARON Z SEREM</text:p>
            <text:p text:style-name="P6">BIAŁYM</text:p>
            <text:p text:style-name="P6">I SZYNKĄ WĘDZONĄ;320g.</text:p>
            <text:p text:style-name="P6">KOMPOT;200g.</text:p>
            <text:p text:style-name="P19"><text:s text:c="32"/>580 kcal <text:s text:c="47"/></text:p>
          </table:table-cell>
          <table:table-cell table:style-name="Tabela1.D2" office:value-type="string">
            <text:p text:style-name="P6">1,2,3,9</text:p>
            <text:p text:style-name="P6"/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4">PIĄTEK</text:p>
            <text:p text:style-name="P4">27.06.2025r.</text:p>
          </table:table-cell>
          <table:table-cell table:style-name="Tabela1.A2" office:value-type="string">
            <text:p text:style-name="P4">-------------- <text:s text:c="23"/></text:p>
          </table:table-cell>
          <table:table-cell table:style-name="Tabela1.C6" office:value-type="string">
            <text:p text:style-name="P23"><text:span text:style-name="T5"></text:span><text:span text:style-name="T6"></text:span><text:span text:style-name="T7"></text:span></text:p>
            <text:p text:style-name="P4">UDANYCH <text:s/>WAKACJI! </text:p>
            <text:p text:style-name="P23"><text:span text:style-name="T5"></text:span><text:span text:style-name="T6"></text:span><text:span text:style-name="T7"></text:span></text:p>
            <text:p text:style-name="P4"><text:s text:c="41"/></text:p>
          </table:table-cell>
          <table:table-cell table:style-name="Tabela1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5">Produkty używane do przygotowania potraw nie zawierają glutaminianu sodu i sztucznych barwnikó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4586"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JADŁOSPIS</text:p>
        <text:p text:style-name="MP1">23.06.2025 r.- 26.06.2025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ZIEŃ TYGODNIA</dc:title>
    <meta:initial-creator>Legia</meta:initial-creator>
    <meta:creation-date>2014-11-20T21:47:00</meta:creation-date>
    <dc:date>2025-06-18T13:52:15.38</dc:date>
    <meta:editing-cycles>108</meta:editing-cycles>
    <meta:editing-duration>P1DT18H22M39S</meta:editing-duration>
    <meta:generator>OpenOffice/4.1.7$Win32 OpenOffice.org_project/417m1$Build-9800</meta:generator>
    <meta:print-date>2025-06-17T14:16:56.409000000</meta:print-date>
    <meta:document-statistic meta:table-count="1" meta:image-count="0" meta:object-count="0" meta:page-count="1" meta:paragraph-count="61" meta:word-count="100" meta:character-count="1059"/>
  </office:meta>
</office:document-meta>
</file>