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98cm" fo:margin-left="0.168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4.075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6.297cm"/>
    </style:style>
    <style:style style:name="Tabela1.D" style:family="table-column">
      <style:table-column-properties style:column-width="2.619cm"/>
    </style:style>
    <style:style style:name="Tabela1.1" style:family="table-row">
      <style:table-row-properties style:min-row-height="1.397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1e337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1e337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4.00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2.778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3.773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2.764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4.302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3" style:family="paragraph" style:parent-style-name="Header">
      <style:paragraph-properties fo:text-align="center" style:justify-single-word="false"/>
      <style:text-properties fo:color="#000080" loext:opacity="100%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3pt" officeooo:rsid="0007e646" officeooo:paragraph-rsid="0007e646" style:font-size-asian="13pt" style:font-size-complex="13pt"/>
    </style:style>
    <style:style style:name="P5" style:family="paragraph" style:parent-style-name="Standard">
      <style:text-properties fo:font-size="13pt" officeooo:rsid="0007e646" officeooo:paragraph-rsid="000ba67a" style:font-size-asian="13pt" style:font-size-complex="13pt"/>
    </style:style>
    <style:style style:name="P6" style:family="paragraph" style:parent-style-name="Standard">
      <style:paragraph-properties style:snap-to-layout-grid="false"/>
      <style:text-properties fo:font-size="13pt" officeooo:rsid="0007e646" officeooo:paragraph-rsid="0007e646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officeooo:rsid="0007e646" officeooo:paragraph-rsid="0007e646" style:font-size-asian="13pt" style:font-size-complex="13pt"/>
    </style:style>
    <style:style style:name="P8" style:family="paragraph" style:parent-style-name="Standard">
      <style:text-properties fo:font-size="13pt" officeooo:rsid="0007e646" officeooo:paragraph-rsid="001302fb" style:font-size-asian="13pt" style:font-size-complex="13pt"/>
    </style:style>
    <style:style style:name="P9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style:snap-to-layout-grid="false"/>
      <style:text-properties fo:font-size="13pt" officeooo:paragraph-rsid="0011b2da" style:font-size-asian="13pt" style:font-size-complex="13pt"/>
    </style:style>
    <style:style style:name="P11" style:family="paragraph" style:parent-style-name="Standard">
      <style:paragraph-properties style:snap-to-layout-grid="false"/>
      <style:text-properties fo:font-size="13pt" officeooo:paragraph-rsid="001302fb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officeooo:paragraph-rsid="00052738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officeooo:paragraph-rsid="0007e646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officeooo:paragraph-rsid="00070d16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officeooo:rsid="0011b2da" officeooo:paragraph-rsid="0011b2da" style:font-size-asian="13pt" style:font-size-complex="13pt"/>
    </style:style>
    <style:style style:name="P17" style:family="paragraph" style:parent-style-name="Standard">
      <style:paragraph-properties style:snap-to-layout-grid="false"/>
      <style:text-properties fo:font-size="13pt" officeooo:rsid="0011b2da" officeooo:paragraph-rsid="0011b2da" style:font-size-asian="13pt" style:font-size-complex="13pt"/>
    </style:style>
    <style:style style:name="P18" style:family="paragraph" style:parent-style-name="Standard">
      <style:paragraph-properties style:snap-to-layout-grid="false"/>
      <style:text-properties fo:font-size="13pt" officeooo:rsid="000e9ace" officeooo:paragraph-rsid="0011b2da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3pt" officeooo:rsid="000e9ace" officeooo:paragraph-rsid="000e9ace" style:font-size-asian="13pt" style:font-size-complex="13pt"/>
    </style:style>
    <style:style style:name="P20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fo:font-size="13pt" officeooo:paragraph-rsid="001302fb" style:font-size-asian="13pt" style:font-size-complex="13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23" style:family="paragraph" style:parent-style-name="Standard">
      <style:paragraph-properties fo:text-align="end" style:justify-single-word="false"/>
      <style:text-properties fo:font-size="13pt" officeooo:paragraph-rsid="001302fb" style:font-size-asian="13pt" style:font-size-complex="13pt"/>
    </style:style>
    <style:style style:name="P24" style:family="paragraph" style:parent-style-name="Standard">
      <style:paragraph-properties fo:text-align="end" style:justify-single-word="false" style:snap-to-layout-grid="false"/>
      <style:text-properties fo:font-size="13pt" officeooo:paragraph-rsid="001302fb" style:font-size-asian="13pt" style:font-size-complex="13pt"/>
    </style:style>
    <style:style style:name="P25" style:family="paragraph" style:parent-style-name="Standard">
      <style:text-properties fo:font-size="13pt" fo:font-weight="normal" officeooo:rsid="0011b2da" officeooo:paragraph-rsid="0011b2da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3pt" fo:font-weight="normal" officeooo:rsid="000ce122" officeooo:paragraph-rsid="000ce122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3pt" fo:font-weight="normal" officeooo:rsid="0007e646" officeooo:paragraph-rsid="000ce122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3pt" fo:font-weight="normal" officeooo:rsid="000e9ace" officeooo:paragraph-rsid="000e9ace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3pt" fo:font-weight="normal" officeooo:paragraph-rsid="00070d16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text-properties fo:font-size="13pt" fo:font-weight="normal" officeooo:paragraph-rsid="001302fb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end" style:justify-single-word="false"/>
      <style:text-properties fo:font-size="13pt" fo:font-weight="normal" officeooo:paragraph-rsid="001302fb" style:font-size-asian="13pt" style:font-weight-asian="normal" style:font-size-complex="13pt" style:font-weight-complex="normal"/>
    </style:style>
    <style:style style:name="P3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0e9ace"/>
    </style:style>
    <style:style style:name="T3" style:family="text">
      <style:text-properties officeooo:rsid="0007e646"/>
    </style:style>
    <style:style style:name="T4" style:family="text">
      <style:text-properties officeooo:rsid="000ce122"/>
    </style:style>
    <style:style style:name="T5" style:family="text">
      <style:text-properties officeooo:rsid="00070d16"/>
    </style:style>
    <style:style style:name="T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70d16" style:font-weight-asian="normal" style:font-weight-complex="normal"/>
    </style:style>
    <style:style style:name="T9" style:family="text">
      <style:text-properties fo:font-weight="normal" officeooo:rsid="000e9ace" style:font-weight-asian="normal" style:font-weight-complex="normal"/>
    </style:style>
    <style:style style:name="T10" style:family="text">
      <style:text-properties fo:font-weight="normal" officeooo:rsid="0002c62f" style:font-weight-asian="normal" style:font-weight-complex="normal"/>
    </style:style>
    <style:style style:name="T11" style:family="text">
      <style:text-properties fo:font-weight="normal" officeooo:rsid="00073da4" style:font-weight-asian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02c62f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070d16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e9ace" style:font-size-asian="14pt" style:font-weight-asian="normal" style:font-size-complex="14pt" style:font-weight-complex="normal"/>
    </style:style>
    <style:style style:name="T17" style:family="text">
      <style:text-properties officeooo:rsid="00073da4"/>
    </style:style>
    <style:style style:name="T18" style:family="text">
      <style:text-properties officeooo:rsid="0009bcda"/>
    </style:style>
    <style:style style:name="T19" style:family="text">
      <style:text-properties officeooo:rsid="000ba67a"/>
    </style:style>
    <style:style style:name="T20" style:family="text">
      <style:text-properties officeooo:rsid="00101ede"/>
    </style:style>
    <style:style style:name="T21" style:family="text">
      <style:text-properties officeooo:rsid="0011b2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/>DZIEŃ TYGODNIA</text:p>
          </table:table-cell>
          <table:table-cell table:style-name="Tabela1.A1" office:value-type="string">
            <text:p text:style-name="P2">ZUPA</text:p>
          </table:table-cell>
          <table:table-cell table:style-name="Tabela1.C1" office:value-type="string">
            <text:p text:style-name="P1">DRUGIE DANIE</text:p>
          </table:table-cell>
          <table:table-cell table:style-name="Tabela1.A1" office:value-type="string">
            <text:p text:style-name="P34">Nr alergenów</text:p>
            <text:p text:style-name="P34">występujących<text:span text:style-name="T6"/></text:p>
            <text:p text:style-name="P34">wg załącznika</text:p>
          </table:table-cell>
        </table:table-row>
        <table:table-row table:style-name="Tabela1.2">
          <table:table-cell table:style-name="Tabela1.A2" office:value-type="string">
            <text:p text:style-name="P14">PONIEDZIAŁEK</text:p>
            <text:p text:style-name="P15"><text:span text:style-name="T4">1</text:span><text:span text:style-name="T2">9</text:span><text:span text:style-name="T3">.05</text:span>.2025r.</text:p>
          </table:table-cell>
          <table:table-cell table:style-name="Tabela1.B2" office:value-type="string">
            <text:p text:style-name="P19">BROKUŁOWA</text:p>
            <text:p text:style-name="P14">250g.</text:p>
          </table:table-cell>
          <table:table-cell table:style-name="Tabela1.C2" office:value-type="string">
            <text:p text:style-name="P27"><text:span text:style-name="T2">GULASZ Z ŁOPATKI</text:span> </text:p>
            <text:p text:style-name="P28"><text:span text:style-name="T2">Z </text:span><text:span text:style-name="T4">WARZYWAMI </text:span><text:span text:style-name="T2">I KASZĄ <text:s/></text:span><text:span text:style-name="T20">BULGUR</text:span>;<text:span text:style-name="T2">3</text:span>20g.</text:p>
            <text:p text:style-name="P29">OGÓREK KISZONY;50g</text:p>
            <text:p text:style-name="P30">KOMPOT;200g. </text:p>
            <text:p text:style-name="P21"><text:span text:style-name="T8">JABŁKO;150g.</text:span><text:span text:style-name="T7"> <text:s text:c="7"/></text:span></text:p>
            <text:p text:style-name="P23"><text:span text:style-name="T9">58</text:span><text:span text:style-name="T10">0 kcal</text:span><text:span text:style-name="T7"> <text:s text:c="22"/></text:span></text:p>
          </table:table-cell>
          <table:table-cell table:style-name="Tabela1.D2" office:value-type="string">
            <text:p text:style-name="P22"><text:span text:style-name="T7">1,2</text:span><text:span text:style-name="T11">,</text:span><text:span text:style-name="T7">9</text:span>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ela1.3">
          <table:table-cell table:style-name="Tabela1.A2" office:value-type="string">
            <text:p text:style-name="P14">WTOREK</text:p>
            <text:p text:style-name="P14"><text:span text:style-name="T2">20</text:span><text:span text:style-name="T3">.05</text:span>.2025r.</text:p>
          </table:table-cell>
          <table:table-cell table:style-name="Tabela1.B2" office:value-type="string">
            <text:p text:style-name="P19">STAROPOLSKA</text:p>
            <text:p text:style-name="P20"><text:s text:c="11"/>250g. <text:s text:c="12"/></text:p>
          </table:table-cell>
          <table:table-cell table:style-name="Tabela1.C2" office:value-type="string">
            <text:p text:style-name="P25">RYŻ Z JABŁKIEM,</text:p>
            <text:p text:style-name="P25">SERKIEM I JOGURTEM;220g.</text:p>
            <text:p text:style-name="P32">KOMPOT;20<text:span text:style-name="T3">0g. <text:s text:c="5"/></text:span></text:p>
            <text:p text:style-name="P33"><text:span text:style-name="T21">58</text:span><text:span text:style-name="T3">0 <text:s/>kcal</text:span></text:p>
          </table:table-cell>
          <table:table-cell table:style-name="Tabela1.D2" office:value-type="string">
            <text:p text:style-name="P26">1,2,3,9<text:span text:style-name="T13"/></text:p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ela1.4">
          <table:table-cell table:style-name="Tabela1.A2" office:value-type="string">
            <text:p text:style-name="P14">ŚRODA</text:p>
            <text:p text:style-name="P14"><text:span text:style-name="T2">21</text:span><text:span text:style-name="T3">.05</text:span>.2025r.</text:p>
          </table:table-cell>
          <table:table-cell table:style-name="Tabela1.B2" office:value-type="string">
            <text:p text:style-name="P19">K<text:span text:style-name="T21">RUPNIK</text:span></text:p>
            <text:p text:style-name="P14">250g. <text:s text:c="57"/></text:p>
          </table:table-cell>
          <table:table-cell table:style-name="Tabela1.C4" office:value-type="string">
            <text:p text:style-name="P17">DUSZONY SCHAB</text:p>
            <text:p text:style-name="P17">W SOSIE</text:p>
            <text:p text:style-name="P10"><text:span text:style-name="T21">WŁASNYM</text:span><text:span text:style-name="T4">;22</text:span><text:span text:style-name="T3">0g.</text:span></text:p>
            <text:p text:style-name="P17">FASOLKA SZPARAGOWA</text:p>
            <text:p text:style-name="P17">ŻÓŁTA;150g.</text:p>
            <text:p text:style-name="P17">ZIEMNIAKI;150g.</text:p>
            <text:p text:style-name="P11">KOMPOT;200<text:span text:style-name="T3">g. <text:s text:c="6"/></text:span></text:p>
            <text:p text:style-name="P24"><text:span text:style-name="T21">63</text:span><text:span text:style-name="T3">0 kcal</text:span></text:p>
          </table:table-cell>
          <table:table-cell table:style-name="Tabela1.D4" office:value-type="string">
            <text:p text:style-name="P9">1<text:span text:style-name="T5">,</text:span><text:span text:style-name="T2">2,</text:span>9</text:p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14">CZWARTEK</text:p>
            <text:p text:style-name="P14"><text:span text:style-name="T2">22</text:span><text:span text:style-name="T3">.05</text:span>.2025r.</text:p>
          </table:table-cell>
          <table:table-cell table:style-name="Tabela1.B2" office:value-type="string">
            <text:p text:style-name="P12"><text:span text:style-name="T21">KAPUŚNIAK</text:span></text:p>
            <text:p text:style-name="P16">Z</text:p>
            <text:p text:style-name="P16">KWASZONEJ </text:p>
            <text:p text:style-name="P16">KAPUSTY</text:p>
            <text:p text:style-name="P7">250g.</text:p>
          </table:table-cell>
          <table:table-cell table:style-name="Tabela1.C4" office:value-type="string">
            <text:p text:style-name="P17">MAKARON </text:p>
            <text:p text:style-name="P17">Z TRUSKAWKAMI,</text:p>
            <text:p text:style-name="P18"><text:span text:style-name="T21">SERKIEM I JOGURTEM</text:span>;<text:span text:style-name="T21">32</text:span>0g.</text:p>
            <text:p text:style-name="P11"><text:span text:style-name="T3">KOMPOT;</text:span><text:span text:style-name="T18">20</text:span><text:span text:style-name="T3">0g.</text:span> <text:s text:c="5"/></text:p>
            <text:p text:style-name="P24"><text:span text:style-name="T21">58</text:span><text:span text:style-name="T3">0 kcal</text:span> <text:s text:c="80"/></text:p>
          </table:table-cell>
          <table:table-cell table:style-name="Tabela1.D4" office:value-type="string">
            <text:p text:style-name="P6">1,2<text:span text:style-name="T4">,</text:span><text:span text:style-name="T21">3,</text:span>9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6">
          <table:table-cell table:style-name="Tabela1.A2" office:value-type="string">
            <text:p text:style-name="P14">PIĄTEK</text:p>
            <text:p text:style-name="P14"><text:span text:style-name="T2">23</text:span><text:span text:style-name="T3">.05</text:span>.2025r.</text:p>
          </table:table-cell>
          <table:table-cell table:style-name="Tabela1.B2" office:value-type="string">
            <text:p text:style-name="P19">GROCHOWA</text:p>
            <text:p text:style-name="P13"><text:span text:style-name="T3">250g.</text:span> <text:s text:c="26"/></text:p>
          </table:table-cell>
          <table:table-cell table:style-name="Tabela1.C2" office:value-type="string">
            <text:p text:style-name="P4">RYBA SMAŻONA;85g.</text:p>
            <text:p text:style-name="P5">SURÓWKA</text:p>
            <text:p text:style-name="P5"><text:span text:style-name="T19">Z KWASZONEJ KAPUSTY</text:span>;150g.</text:p>
            <text:p text:style-name="P4">ZIEMNIAKI;150g.</text:p>
            <text:p text:style-name="P4">HERBATA Z CYTRYNĄ</text:p>
            <text:p text:style-name="P8">I MIODEM;200ml. <text:s/></text:p>
            <text:p text:style-name="P23"><text:span text:style-name="T2">59</text:span><text:span text:style-name="T3">0 kcal</text:span></text:p>
          </table:table-cell>
          <table:table-cell table:style-name="Tabela1.D2" office:value-type="string">
            <text:p text:style-name="P6">2,3,4,9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5">Produkty używane do przygotowania potraw nie zawierają glutaminianu sodu i sztucznych barwników.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80" loext:opacity="100%" fo:font-size="16pt" fo:font-weight="bold" style:font-size-asian="16pt" style:font-weight-asian="bold" style:font-size-complex="16pt" style:font-weight-complex="bold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officeooo:rsid="000e9ace"/>
    </style:style>
    <style:style style:name="MT3" style:family="text">
      <style:text-properties officeooo:rsid="0007e646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7cm" fo:margin-left="0cm" fo:margin-right="0cm" fo:margin-bottom="1.6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JADŁOSPIS<text:span text:style-name="MT1"/></text:p>
        <text:p text:style-name="MP1"><text:span text:style-name="MT2">19</text:span><text:span text:style-name="MT3">.05</text:span>.2025r.-<text:span text:style-name="MT2">23</text:span><text:span text:style-name="MT3">.05</text:span>.2025r.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ZIEŃ TYGODNIA</dc:title>
    <meta:initial-creator>Legia</meta:initial-creator>
    <meta:creation-date>2014-11-20T21:47:00</meta:creation-date>
    <dc:date>2025-05-16T14:38:42.743000000</dc:date>
    <meta:print-date>2025-04-30T12:51:06.622000000</meta:print-date>
    <meta:editing-cycles>92</meta:editing-cycles>
    <meta:editing-duration>P1DT12H21M49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67" meta:word-count="110" meta:character-count="1084" meta:non-whitespace-character-count="792"/>
  </office:meta>
</office:document-meta>
</file>