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98cm" fo:margin-left="0.168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4.075cm"/>
    </style:style>
    <style:style style:name="Tabela1.B" style:family="table-column">
      <style:table-column-properties style:column-width="4.207cm"/>
    </style:style>
    <style:style style:name="Tabela1.C" style:family="table-column">
      <style:table-column-properties style:column-width="6.297cm"/>
    </style:style>
    <style:style style:name="Tabela1.D" style:family="table-column">
      <style:table-column-properties style:column-width="2.619cm"/>
    </style:style>
    <style:style style:name="Tabela1.1" style:family="table-row">
      <style:table-row-properties style:min-row-height="1.397cm"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background-color="#1c3d7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1c3d7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4.001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3.408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3.286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2.764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4.874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4" style:family="paragraph" style:parent-style-name="Header">
      <style:paragraph-properties fo:text-align="center" style:justify-single-word="false"/>
      <style:text-properties fo:color="#1c3d79" loext:opacity="100%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text-properties fo:font-size="13pt" officeooo:paragraph-rsid="00042cc5" style:font-size-asian="13pt" style:font-size-complex="13pt"/>
    </style:style>
    <style:style style:name="P7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8" style:family="paragraph" style:parent-style-name="Standard">
      <style:paragraph-properties style:snap-to-layout-grid="false"/>
      <style:text-properties fo:font-size="13pt" officeooo:paragraph-rsid="0002c62f" style:font-size-asian="13pt" style:font-size-complex="13pt"/>
    </style:style>
    <style:style style:name="P9" style:family="paragraph" style:parent-style-name="Standard">
      <style:paragraph-properties style:snap-to-layout-grid="false"/>
      <style:text-properties fo:font-size="13pt" officeooo:paragraph-rsid="00042cc5" style:font-size-asian="13pt" style:font-size-complex="13pt"/>
    </style:style>
    <style:style style:name="P10" style:family="paragraph" style:parent-style-name="Standard">
      <style:paragraph-properties style:snap-to-layout-grid="false"/>
      <style:text-properties fo:font-size="13pt" officeooo:rsid="0002c62f" officeooo:paragraph-rsid="0002c62f" style:font-size-asian="13pt" style:font-size-complex="13pt"/>
    </style:style>
    <style:style style:name="P11" style:family="paragraph" style:parent-style-name="Standard">
      <style:paragraph-properties style:snap-to-layout-grid="false"/>
      <style:text-properties fo:font-size="13pt" officeooo:rsid="0002c62f" officeooo:paragraph-rsid="00042cc5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officeooo:rsid="0002c62f" officeooo:paragraph-rsid="0002c62f" style:font-size-asian="13pt" style:font-size-complex="13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3pt" officeooo:rsid="0002c62f" officeooo:paragraph-rsid="00042cc5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fo:font-size="13pt" officeooo:paragraph-rsid="0002c62f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fo:font-size="13pt" officeooo:rsid="0003492f" officeooo:paragraph-rsid="0003492f" style:font-size-asian="13pt" style:font-size-complex="13pt"/>
    </style:style>
    <style:style style:name="P17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18" style:family="paragraph" style:parent-style-name="Standard">
      <style:paragraph-properties fo:text-align="start" style:justify-single-word="false"/>
      <style:text-properties fo:font-size="13pt" officeooo:paragraph-rsid="00042cc5" style:font-size-asian="13pt" style:font-size-complex="13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20" style:family="paragraph" style:parent-style-name="Standard">
      <style:paragraph-properties fo:text-align="end" style:justify-single-word="false"/>
      <style:text-properties fo:font-size="13pt" officeooo:paragraph-rsid="00042cc5" style:font-size-asian="13pt" style:font-size-complex="13pt"/>
    </style:style>
    <style:style style:name="P21" style:family="paragraph" style:parent-style-name="Standard">
      <style:paragraph-properties fo:text-align="end" style:justify-single-word="false" style:snap-to-layout-grid="false"/>
      <style:text-properties fo:font-size="13pt" officeooo:paragraph-rsid="00042cc5" style:font-size-asian="13pt" style:font-size-complex="13pt"/>
    </style:style>
    <style:style style:name="P22" style:family="paragraph" style:parent-style-name="Standard">
      <style:text-properties fo:font-size="13pt" fo:font-weight="normal" officeooo:rsid="0002c62f" officeooo:paragraph-rsid="0002c62f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3pt" fo:font-weight="normal" officeooo:rsid="0002c62f" officeooo:paragraph-rsid="0002c62f" style:font-size-asian="13pt" style:font-weight-asian="normal" style:font-size-complex="13pt" style:font-weight-complex="normal"/>
    </style:style>
    <style:style style:name="P24" style:family="paragraph" style:parent-style-name="Standard">
      <style:text-properties fo:font-size="13pt" fo:font-weight="normal" officeooo:paragraph-rsid="0002c62f" style:font-size-asian="13pt" style:font-weight-asian="normal" style:font-size-complex="13pt" style:font-weight-complex="normal"/>
    </style:style>
    <style:style style:name="P25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3pt" fo:font-weight="normal" officeooo:paragraph-rsid="0002c62f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end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31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officeooo:rsid="0002c62f"/>
    </style:style>
    <style:style style:name="T3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2c62f" style:font-weight-asian="normal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02c62f" style:font-size-asian="14pt" style:font-weight-asian="normal" style:font-size-complex="14pt" style:font-weight-complex="normal"/>
    </style:style>
    <style:style style:name="T9" style:family="text">
      <style:text-properties officeooo:rsid="00042c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<text:s/>DZIEŃ TYGODNIA</text:p>
          </table:table-cell>
          <table:table-cell table:style-name="Tabela1.A1" office:value-type="string">
            <text:p text:style-name="P3">ZUPA</text:p>
          </table:table-cell>
          <table:table-cell table:style-name="Tabela1.C1" office:value-type="string">
            <text:p text:style-name="P1">DRUGIE DANIE</text:p>
          </table:table-cell>
          <table:table-cell table:style-name="Tabela1.A1" office:value-type="string">
            <text:p text:style-name="P31">Nr. alergenów<text:span text:style-name="T3"/></text:p>
            <text:p text:style-name="P31">występujących<text:span text:style-name="T3"/></text:p>
            <text:p text:style-name="P31">wg. załącznika</text:p>
          </table:table-cell>
        </table:table-row>
        <table:table-row table:style-name="Tabela1.2">
          <table:table-cell table:style-name="Tabela1.A2" office:value-type="string">
            <text:p text:style-name="P15">PONIEDZIAŁEK</text:p>
            <text:p text:style-name="P15"><text:span text:style-name="T2">07.04</text:span>.2025r.</text:p>
          </table:table-cell>
          <table:table-cell table:style-name="Tabela1.B2" office:value-type="string">
            <text:p text:style-name="P12">KRUPNIK</text:p>
            <text:p text:style-name="P15">250g.</text:p>
          </table:table-cell>
          <table:table-cell table:style-name="Tabela1.C2" office:value-type="string">
            <text:p text:style-name="P23">PIECZONE UDKO</text:p>
            <text:p text:style-name="P27"><text:span text:style-name="T2">Z KURCZAKA</text:span>;<text:span text:style-name="T2">1</text:span>20g.</text:p>
            <text:p text:style-name="P23">MARCHEWKA</text:p>
            <text:p text:style-name="P23">Z GROSZKIEM;150g.</text:p>
            <text:p text:style-name="P23">ZIEMNIAKI;150g.</text:p>
            <text:p text:style-name="P18"><text:span text:style-name="T4">KOMPOT;200g. <text:s text:c="6"/></text:span></text:p>
            <text:p text:style-name="P20"><text:span text:style-name="T5">620 kcal</text:span><text:span text:style-name="T4"> <text:s text:c="22"/></text:span></text:p>
          </table:table-cell>
          <table:table-cell table:style-name="Tabela1.D2" office:value-type="string">
            <text:p text:style-name="P19"><text:span text:style-name="T4">1,2,9</text:span></text:p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  <table:table-row table:style-name="Tabela1.3">
          <table:table-cell table:style-name="Tabela1.A2" office:value-type="string">
            <text:p text:style-name="P15">WTOREK</text:p>
            <text:p text:style-name="P15">0<text:span text:style-name="T2">8</text:span>.04.2025r.</text:p>
          </table:table-cell>
          <table:table-cell table:style-name="Tabela1.B2" office:value-type="string">
            <text:p text:style-name="P12">JARZYNOWA</text:p>
            <text:p text:style-name="P17"><text:s text:c="11"/>250g. <text:s text:c="12"/></text:p>
          </table:table-cell>
          <table:table-cell table:style-name="Tabela1.C2" office:value-type="string">
            <text:p text:style-name="P22">PIEROGI Z MIĘSEM </text:p>
            <text:p text:style-name="P24"><text:span text:style-name="T2">I CEBULKĄ</text:span>;<text:span text:style-name="T2">29</text:span>0g.</text:p>
            <text:p text:style-name="P22">SURÓWKA Z CZERWONEJ KAPUSTY;150g.</text:p>
            <text:p text:style-name="P25">KOMPOT;200g.<text:span text:style-name="T7"/></text:p>
            <text:p text:style-name="P29"><text:s text:c="33"/>590 kcal</text:p>
          </table:table-cell>
          <table:table-cell table:style-name="Tabela1.D2" office:value-type="string">
            <text:p text:style-name="P26">1,2,3,9<text:span text:style-name="T7"/></text:p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ela1.4">
          <table:table-cell table:style-name="Tabela1.A2" office:value-type="string">
            <text:p text:style-name="P15">ŚRODA</text:p>
            <text:p text:style-name="P15">0<text:span text:style-name="T2">9</text:span>.04.2025r.</text:p>
          </table:table-cell>
          <table:table-cell table:style-name="Tabela1.B2" office:value-type="string">
            <text:p text:style-name="P16">BURACZANA</text:p>
            <text:p text:style-name="P15">250g. <text:s text:c="25"/></text:p>
          </table:table-cell>
          <table:table-cell table:style-name="Tabela1.C4" office:value-type="string">
            <text:p text:style-name="P10">RYŻ <text:s/>Z JABŁKIEM,</text:p>
            <text:p text:style-name="P8"><text:span text:style-name="T2">SERKIEM I JOGURTEM</text:span>;<text:span text:style-name="T2">32</text:span>0g.</text:p>
            <text:p text:style-name="P7">KOMPOT;200<text:span text:style-name="T2">g.</text:span></text:p>
            <text:p text:style-name="P11">BANAN;150g. <text:s text:c="7"/></text:p>
            <text:p text:style-name="P13"><text:s/>580 kcal</text:p>
          </table:table-cell>
          <table:table-cell table:style-name="Tabela1.D4" office:value-type="string">
            <text:p text:style-name="P7">1,2,9</text:p>
            <text:p text:style-name="P7"/>
          </table:table-cell>
        </table:table-row>
        <table:table-row table:style-name="Tabela1.5">
          <table:table-cell table:style-name="Tabela1.A2" office:value-type="string">
            <text:p text:style-name="P15">CZWARTEK</text:p>
            <text:p text:style-name="P15"><text:span text:style-name="T2">10</text:span>.04.2025r.</text:p>
          </table:table-cell>
          <table:table-cell table:style-name="Tabela1.B2" office:value-type="string">
            <text:p text:style-name="P14"><text:span text:style-name="T2">STAROPOLSKA</text:span></text:p>
            <text:p text:style-name="P15">250g. <text:s text:c="21"/></text:p>
          </table:table-cell>
          <table:table-cell table:style-name="Tabela1.C4" office:value-type="string">
            <text:p text:style-name="P10">GULASZ WOŁOWY</text:p>
            <text:p text:style-name="P8"><text:span text:style-name="T2">Z KASZA GRYCZANĄ</text:span>;220g.</text:p>
            <text:p text:style-name="P11">SURÓWKA Z OGÓRKÓW</text:p>
            <text:p text:style-name="P11"><text:span text:style-name="T9">K</text:span>WASZONYCH;150g.</text:p>
            <text:p text:style-name="P9">KOMPOT;200g. <text:s text:c="3"/></text:p>
            <text:p text:style-name="P21">620 kcal <text:s text:c="132"/></text:p>
          </table:table-cell>
          <table:table-cell table:style-name="Tabela1.D4" office:value-type="string">
            <text:p text:style-name="P7">1,2,3,9<text:span text:style-name="T6"/>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6">
          <table:table-cell table:style-name="Tabela1.A2" office:value-type="string">
            <text:p text:style-name="P15">PIĄTEK</text:p>
            <text:p text:style-name="P15"><text:span text:style-name="T2">11</text:span>.04.2025r.</text:p>
          </table:table-cell>
          <table:table-cell table:style-name="Tabela1.B2" office:value-type="string">
            <text:p text:style-name="P12">FASOLOWA</text:p>
            <text:p text:style-name="P15"><text:s text:c="3"/>250g. <text:s text:c="30"/></text:p>
          </table:table-cell>
          <table:table-cell table:style-name="Tabela1.C2" office:value-type="string">
            <text:p text:style-name="P5">RYBA SMAŻONA;85g.<text:span text:style-name="T6"/></text:p>
            <text:p text:style-name="P5">SURÓWKA<text:span text:style-name="T6"/></text:p>
            <text:p text:style-name="P5">Z KWASZONEJ KAPUSTY;150g.<text:span text:style-name="T6"/></text:p>
            <text:p text:style-name="P5">ZIEMNIAKI;150g.<text:span text:style-name="T6"/></text:p>
            <text:p text:style-name="P5">HERBATA<text:span text:style-name="T6"/></text:p>
            <text:p text:style-name="P6">Z CYTRYNĄ <text:s text:c="36"/>I MIODEM;200ml. </text:p>
            <text:p text:style-name="P20">590 kcal <text:s/></text:p>
          </table:table-cell>
          <table:table-cell table:style-name="Tabela1.D2" office:value-type="string">
            <text:p text:style-name="P7">2,3,4,9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30">Produkty używane do przygotowania potraw nie zawierają glutaminianu sodu i sztucznych barwników.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1c3d79" loext:opacity="100%" fo:font-size="18pt" fo:font-weight="bold" style:font-size-asian="18pt" style:font-weight-asian="bold" style:font-size-complex="18pt" style:font-weight-complex="bold"/>
    </style:style>
    <style:style style:name="MT1" style:family="text">
      <style:text-properties fo:font-size="16pt" style:font-size-asian="16pt" style:font-size-complex="16pt"/>
    </style:style>
    <style:style style:name="MT2" style:family="text">
      <style:text-properties officeooo:rsid="0002c62f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7cm" fo:margin-left="0cm" fo:margin-right="0cm" fo:margin-bottom="1.6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JADŁOSPIS<text:span text:style-name="MT1"/></text:p>
        <text:p text:style-name="MP1"><text:span text:style-name="MT2">07.04</text:span>.2025r.- <text:span text:style-name="MT2">11</text:span>.04.2025r.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ZIEŃ TYGODNIA</dc:title>
    <meta:initial-creator>Legia</meta:initial-creator>
    <meta:creation-date>2014-11-20T21:47:00</meta:creation-date>
    <dc:date>2025-04-04T14:45:15.912000000</dc:date>
    <meta:print-date>2025-04-04T12:38:46.439000000</meta:print-date>
    <meta:editing-cycles>82</meta:editing-cycles>
    <meta:editing-duration>P1DT8H58M16S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64" meta:word-count="109" meta:character-count="1191" meta:non-whitespace-character-count="789"/>
  </office:meta>
</office:document-meta>
</file>