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48cm" fo:margin-left="-0.38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2.614cm"/>
    </style:style>
    <style:style style:name="Tabela1.1" style:family="table-row">
      <style:table-row-properties style:min-row-height="1.397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1e337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1e337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3.3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3.773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2.764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3.86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Header">
      <style:paragraph-properties fo:text-align="center" style:justify-single-word="false"/>
      <style:text-properties fo:color="#1e3374" loext:opacity="100%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3pt" officeooo:rsid="0007e646" officeooo:paragraph-rsid="0007e646" style:font-size-asian="13pt" style:font-size-complex="13pt"/>
    </style:style>
    <style:style style:name="P6" style:family="paragraph" style:parent-style-name="Standard">
      <style:text-properties fo:font-size="13pt" officeooo:rsid="0007e646" officeooo:paragraph-rsid="0009befa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rsid="0007e646" officeooo:paragraph-rsid="0007e646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officeooo:rsid="0007e646" officeooo:paragraph-rsid="0007e646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09befa" style:font-size-asian="13pt" style:font-size-complex="13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3pt" officeooo:paragraph-rsid="0009befa" style:font-size-asian="13pt" style:font-size-complex="13pt"/>
    </style:style>
    <style:style style:name="P11" style:family="paragraph" style:parent-style-name="Standard">
      <style:paragraph-properties style:snap-to-layout-grid="false"/>
      <style:text-properties fo:font-size="13pt" officeooo:paragraph-rsid="0007e646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font-size="13pt" officeooo:paragraph-rsid="0009befa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07e646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052738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officeooo:paragraph-rsid="00070d16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size="13pt" officeooo:paragraph-rsid="0009befa" style:font-size-asian="13pt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text-properties fo:font-size="13pt" fo:font-weight="normal" officeooo:rsid="00070d16" officeooo:paragraph-rsid="00070d16" style:font-size-asian="13pt" style:font-weight-asian="normal" style:font-size-complex="13pt" style:font-weight-complex="normal"/>
    </style:style>
    <style:style style:name="P22" style:family="paragraph" style:parent-style-name="Standard">
      <style:text-properties fo:font-size="13pt" fo:font-weight="normal" officeooo:rsid="0007e646" officeooo:paragraph-rsid="0007e646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fo:font-weight="normal" officeooo:rsid="0007e646" officeooo:paragraph-rsid="0007e646" style:font-size-asian="13pt" style:font-weight-asian="normal" style:font-size-complex="13pt" style:font-weight-complex="normal"/>
    </style:style>
    <style:style style:name="P24" style:family="paragraph" style:parent-style-name="Standard">
      <style:text-properties fo:font-size="13pt" fo:font-weight="normal" officeooo:paragraph-rsid="00073da4" style:font-size-asian="13pt" style:font-weight-asian="normal" style:font-size-complex="13pt" style:font-weight-complex="normal"/>
    </style:style>
    <style:style style:name="P25" style:family="paragraph" style:parent-style-name="Standard">
      <style:text-properties fo:font-size="13pt" fo:font-weight="normal" officeooo:paragraph-rsid="0009befa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end" style:justify-single-word="false"/>
      <style:text-properties fo:font-size="13pt" fo:font-weight="normal" officeooo:paragraph-rsid="0009befa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font-weight="normal" officeooo:paragraph-rsid="00070d16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7e646"/>
    </style:style>
    <style:style style:name="T3" style:family="text">
      <style:text-properties officeooo:rsid="00070d16"/>
    </style:style>
    <style:style style:name="T4" style:family="text">
      <style:text-properties officeooo:rsid="0002c62f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70d16" style:font-weight-asian="normal" style:font-weight-complex="normal"/>
    </style:style>
    <style:style style:name="T8" style:family="text">
      <style:text-properties fo:font-weight="normal" officeooo:rsid="0002c62f" style:font-weight-asian="normal" style:font-weight-complex="normal"/>
    </style:style>
    <style:style style:name="T9" style:family="text">
      <style:text-properties fo:font-weight="normal" officeooo:rsid="00073da4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2c62f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70d16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73da4" style:font-size-asian="14pt" style:font-weight-asian="normal" style:font-size-complex="14pt" style:font-weight-complex="normal"/>
    </style:style>
    <style:style style:name="T15" style:family="text">
      <style:text-properties officeooo:rsid="00073da4"/>
    </style:style>
    <style:style style:name="T16" style:family="text">
      <style:text-properties officeooo:rsid="0009bc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/>DZIEŃ TYGODNIA</text:p>
          </table:table-cell>
          <table:table-cell table:style-name="Tabela1.A1" office:value-type="string">
            <text:p text:style-name="P3">ZUPA</text:p>
          </table:table-cell>
          <table:table-cell table:style-name="Tabela1.C1" office:value-type="string">
            <text:p text:style-name="P1">DRUGIE DANIE</text:p>
          </table:table-cell>
          <table:table-cell table:style-name="Tabela1.A1" office:value-type="string">
            <text:p text:style-name="P2">Nr. alergenów<text:span text:style-name="T5"/></text:p>
            <text:p text:style-name="P2">występujących<text:span text:style-name="T5"/></text:p>
            <text:p text:style-name="P2">wg. załącznika</text:p>
          </table:table-cell>
        </table:table-row>
        <table:table-row table:style-name="Tabela1.2">
          <table:table-cell table:style-name="Tabela1.A2" office:value-type="string">
            <text:p text:style-name="P16">PONIEDZIAŁEK</text:p>
            <text:p text:style-name="P17"><text:span text:style-name="T2">05.05</text:span>.2025r.</text:p>
          </table:table-cell>
          <table:table-cell table:style-name="Tabela1.B2" office:value-type="string">
            <text:p text:style-name="P7">KAPUŚNIAK</text:p>
            <text:p text:style-name="P7">Z KWASZONEJ </text:p>
            <text:p text:style-name="P7">KAPUSTY</text:p>
            <text:p text:style-name="P16">250g.</text:p>
          </table:table-cell>
          <table:table-cell table:style-name="Tabela1.C2" office:value-type="string">
            <text:p text:style-name="P23">MAKARON Z SEREM</text:p>
            <text:p text:style-name="P23">BIAŁYM I SZYNKĄ WĘDZONĄ;220g.</text:p>
            <text:p text:style-name="P28">KOMPOT;200g. </text:p>
            <text:p text:style-name="P19"><text:span text:style-name="T7">JABŁKO;150g.</text:span><text:span text:style-name="T6"> <text:s text:c="7"/></text:span></text:p>
            <text:p text:style-name="P9"><text:span text:style-name="T7">58</text:span><text:span text:style-name="T8">0 kcal</text:span><text:span text:style-name="T6"> <text:s text:c="22"/></text:span></text:p>
          </table:table-cell>
          <table:table-cell table:style-name="Tabela1.D2" office:value-type="string">
            <text:p text:style-name="P20"><text:span text:style-name="T6">1,2,</text:span><text:span text:style-name="T9">3,</text:span><text:span text:style-name="T6">9</text:span></text:p>
            <text:p text:style-name="P29"/>
          </table:table-cell>
        </table:table-row>
        <table:table-row table:style-name="Tabela1.3">
          <table:table-cell table:style-name="Tabela1.A2" office:value-type="string">
            <text:p text:style-name="P16">WTOREK</text:p>
            <text:p text:style-name="P16"><text:span text:style-name="T2">06.05</text:span>.2025r.</text:p>
          </table:table-cell>
          <table:table-cell table:style-name="Tabela1.B2" office:value-type="string">
            <text:p text:style-name="P7">BARSZCZ</text:p>
            <text:p text:style-name="P7">BIAŁY</text:p>
            <text:p text:style-name="P18"><text:s text:c="11"/>250g. <text:s text:c="12"/></text:p>
          </table:table-cell>
          <table:table-cell table:style-name="Tabela1.C2" office:value-type="string">
            <text:p text:style-name="P21">KLOPS W SOSIE</text:p>
            <text:p text:style-name="P22">KOPERKOWYM</text:p>
            <text:p text:style-name="P24"><text:span text:style-name="T15">Z KASZĄ JĘCZMIENNĄ</text:span><text:span text:style-name="T4">;</text:span><text:span text:style-name="T15">22</text:span><text:span text:style-name="T4">0g.</text:span></text:p>
            <text:p text:style-name="P21"><text:span text:style-name="T2">SURÓWKA Z KAPUSTY PEKIŃSKIEJ</text:span>;150g.</text:p>
            <text:p text:style-name="P25">KOMPOT;20<text:span text:style-name="T2">0g. <text:s text:c="5"/></text:span></text:p>
            <text:p text:style-name="P26"><text:span text:style-name="T2">630 <text:s/>kcal</text:span></text:p>
          </table:table-cell>
          <table:table-cell table:style-name="Tabela1.D2" office:value-type="string">
            <text:p text:style-name="P27">1,2,3,9<text:span text:style-name="T11"/></text:p>
            <text:p text:style-name="P27"/>
          </table:table-cell>
        </table:table-row>
        <table:table-row table:style-name="Tabela1.4">
          <table:table-cell table:style-name="Tabela1.A2" office:value-type="string">
            <text:p text:style-name="P16">ŚRODA</text:p>
            <text:p text:style-name="P16"><text:span text:style-name="T2">07.05</text:span>.2025r.</text:p>
          </table:table-cell>
          <table:table-cell table:style-name="Tabela1.B2" office:value-type="string">
            <text:p text:style-name="P7">KRUPNIK</text:p>
            <text:p text:style-name="P16">250g. <text:s text:c="52"/></text:p>
          </table:table-cell>
          <table:table-cell table:style-name="Tabela1.C4" office:value-type="string">
            <text:p text:style-name="P8">KOTLET Z PIERSI</text:p>
            <text:p text:style-name="P11"><text:span text:style-name="T2">KURCZAKA</text:span><text:span text:style-name="T3">;</text:span><text:span text:style-name="T2">8</text:span><text:span text:style-name="T3">0g.</text:span></text:p>
            <text:p text:style-name="P8">MARCHEWKA </text:p>
            <text:p text:style-name="P8">Z GROSZKIEM;150g.</text:p>
            <text:p text:style-name="P8">ZIEMNIAKI;150g.</text:p>
            <text:p text:style-name="P12">KOMPOT;200<text:span text:style-name="T2">g. <text:s text:c="6"/></text:span></text:p>
            <text:p text:style-name="P10"><text:span text:style-name="T2">620 kcal</text:span></text:p>
          </table:table-cell>
          <table:table-cell table:style-name="Tabela1.D4" office:value-type="string">
            <text:p text:style-name="P13">1,2,<text:span text:style-name="T3">3,</text:span>9</text:p>
          </table:table-cell>
        </table:table-row>
        <table:table-row table:style-name="Tabela1.5">
          <table:table-cell table:style-name="Tabela1.A2" office:value-type="string">
            <text:p text:style-name="P16">CZWARTEK</text:p>
            <text:p text:style-name="P16"><text:span text:style-name="T2">08.05</text:span>.2025r.</text:p>
          </table:table-cell>
          <table:table-cell table:style-name="Tabela1.B2" office:value-type="string">
            <text:p text:style-name="P15"><text:span text:style-name="T2">JARZYNOWA</text:span></text:p>
            <text:p text:style-name="P7">250g.</text:p>
          </table:table-cell>
          <table:table-cell table:style-name="Tabela1.C4" office:value-type="string">
            <text:p text:style-name="P8">GULASZ <text:s/>DROBIOWY</text:p>
            <text:p text:style-name="P8">Z WARZYWAMI I KASZĄ</text:p>
            <text:p text:style-name="P8">GRYCZANĄ BIAŁĄ;220g.</text:p>
            <text:p text:style-name="P8">SURÓWKA Z OGÓRKÓW</text:p>
            <text:p text:style-name="P8">KWASZONYCH;150g.</text:p>
            <text:p text:style-name="P12"><text:span text:style-name="T2">KOMPOT;</text:span><text:span text:style-name="T16">20</text:span><text:span text:style-name="T2">0g.</text:span> <text:s text:c="5"/></text:p>
            <text:p text:style-name="P10"><text:span text:style-name="T2">580 kcal</text:span> <text:s text:c="80"/></text:p>
          </table:table-cell>
          <table:table-cell table:style-name="Tabela1.D4" office:value-type="string">
            <text:p text:style-name="P11"><text:span text:style-name="T2">1,2,9,10</text:span></text:p>
          </table:table-cell>
        </table:table-row>
        <table:table-row table:style-name="Tabela1.6">
          <table:table-cell table:style-name="Tabela1.A6" office:value-type="string">
            <text:p text:style-name="P16">PIĄTEK</text:p>
            <text:p text:style-name="P16"><text:span text:style-name="T2">09.05</text:span>.2025r.</text:p>
          </table:table-cell>
          <table:table-cell table:style-name="Tabela1.B6" office:value-type="string">
            <text:p text:style-name="P7">POMIDOROWA</text:p>
            <text:p text:style-name="P7">Z </text:p>
            <text:p text:style-name="P7">MAKARONEM</text:p>
            <text:p text:style-name="P14"><text:span text:style-name="T2">250g.</text:span> <text:s text:c="25"/></text:p>
          </table:table-cell>
          <table:table-cell table:style-name="Tabela1.C2" office:value-type="string">
            <text:p text:style-name="P5">RYBA SMAŻONA;85g.</text:p>
            <text:p text:style-name="P5">SURÓWKA WIELOWARZYWNA;150g.</text:p>
            <text:p text:style-name="P5">ZIEMNIAKI;150g.</text:p>
            <text:p text:style-name="P5">HERBATA Z CYTRYNĄ</text:p>
            <text:p text:style-name="P6">I MIODEM;200ml. </text:p>
            <text:p text:style-name="P9"><text:span text:style-name="T2">630 kcal</text:span><text:span text:style-name="T3"> <text:s text:c="30"/></text:span><text:s/></text:p>
          </table:table-cell>
          <table:table-cell table:style-name="Tabela1.D2" office:value-type="string">
            <text:p text:style-name="P11"><text:span text:style-name="T2">1,2,3,4,9</text:span></text:p>
          </table:table-cell>
        </table:table-row>
      </table:table>
      <text:p text:style-name="P30">Produkty używane do przygotowania potraw nie zawierają glutaminianu sodu i sztucznych barwników.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1e3374" loext:opacity="100%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07e646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JADŁOSPIS<text:span text:style-name="MT1"/></text:p>
        <text:p text:style-name="MP1"><text:span text:style-name="MT2">05.05</text:span>.2025r. - <text:span text:style-name="MT2">09.05</text:span>.2025r.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ZIEŃ TYGODNIA</dc:title>
    <meta:initial-creator>Legia</meta:initial-creator>
    <meta:creation-date>2014-11-20T21:47:00</meta:creation-date>
    <dc:date>2025-04-30T13:13:08.316000000</dc:date>
    <meta:print-date>2025-04-30T12:51:06.622000000</meta:print-date>
    <meta:editing-cycles>87</meta:editing-cycles>
    <meta:editing-duration>P1DT10H21M59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70" meta:word-count="120" meta:character-count="1183" meta:non-whitespace-character-count="859"/>
  </office:meta>
</office:document-meta>
</file>