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277cm" fo:margin-left="0.252cm" table:align="left" style:writing-mode="lr-tb"/>
    </style:style>
    <style:style style:name="Tabela1.A" style:family="table-column">
      <style:table-column-properties style:column-width="4.18cm"/>
    </style:style>
    <style:style style:name="Tabela1.B" style:family="table-column">
      <style:table-column-properties style:column-width="4.207cm"/>
    </style:style>
    <style:style style:name="Tabela1.C" style:family="table-column">
      <style:table-column-properties style:column-width="6.191cm"/>
    </style:style>
    <style:style style:name="Tabela1.D" style:family="table-column">
      <style:table-column-properties style:column-width="2.699cm"/>
    </style:style>
    <style:style style:name="Tabela1.1" style:family="table-row">
      <style:table-row-properties style:min-row-height="1.397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2" style:family="table-row">
      <style:table-row-properties style:min-row-height="4.001cm" fo:keep-together="auto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3.408cm" fo:keep-together="auto"/>
    </style:style>
    <style:style style:name="Tabela1.4" style:family="table-row">
      <style:table-row-properties style:min-row-height="3.773cm" fo:keep-together="auto"/>
    </style:style>
    <style:style style:name="Tabela1.5" style:family="table-row">
      <style:table-row-properties style:min-row-height="2.764cm" fo:keep-together="auto"/>
    </style:style>
    <style:style style:name="Tabela1.6" style:family="table-row">
      <style:table-row-properties style:min-row-height="4.874cm" fo:keep-together="auto"/>
    </style:style>
    <style:style style:name="P1" style:family="paragraph" style:parent-style-name="Header">
      <style:paragraph-properties fo:text-align="center" style:justify-single-word="false"/>
      <style:text-properties fo:font-size="16pt" officeooo:paragraph-rsid="00023b28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officeooo:paragraph-rsid="00023b28" style:font-size-asian="15pt" style:font-weight-asian="bold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paragraph-rsid="00023b28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0.5pt" fo:font-weight="normal" officeooo:paragraph-rsid="00023b28" style:font-size-asian="10.5pt" style:font-weight-asian="normal" style:font-size-complex="10.5pt" style:font-weight-complex="normal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fo:font-weight="bold" officeooo:paragraph-rsid="00023b28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paragraph-rsid="00023b28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paragraph-rsid="00023b28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rsid="001df026" officeooo:paragraph-rsid="00023b28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officeooo:rsid="0055c753" officeooo:paragraph-rsid="0055c753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officeooo:rsid="002ede4c" officeooo:paragraph-rsid="002ede4c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fo:font-size="14pt" fo:font-weight="normal" officeooo:rsid="0055c753" officeooo:paragraph-rsid="0055c753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4pt" fo:font-weight="normal" officeooo:rsid="0055c753" officeooo:paragraph-rsid="005742e7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4pt" fo:font-weight="normal" officeooo:rsid="00480e5d" officeooo:paragraph-rsid="005742e7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4pt" fo:font-weight="normal" officeooo:rsid="00331f5d" officeooo:paragraph-rsid="00331f5d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4pt" fo:font-weight="normal" officeooo:rsid="004d648d" officeooo:paragraph-rsid="00553332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4pt" fo:font-weight="normal" officeooo:rsid="00553332" officeooo:paragraph-rsid="00553332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4pt" fo:font-weight="normal" officeooo:rsid="002ede4c" officeooo:paragraph-rsid="002ede4c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4pt" officeooo:rsid="0028b18f" officeooo:paragraph-rsid="00023b28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officeooo:rsid="0038567c" officeooo:paragraph-rsid="0038567c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officeooo:rsid="0028b18f" officeooo:paragraph-rsid="0028b18f" style:font-size-asian="14pt" style:font-size-complex="14pt"/>
    </style:style>
    <style:style style:name="P21" style:family="paragraph" style:parent-style-name="Standard">
      <style:paragraph-properties fo:text-align="start" style:justify-single-word="false"/>
      <style:text-properties fo:font-size="14pt" officeooo:paragraph-rsid="00023b28" style:font-size-asian="14pt" style:font-size-complex="14pt"/>
    </style:style>
    <style:style style:name="P22" style:family="paragraph" style:parent-style-name="Standard">
      <style:text-properties fo:font-size="14pt" fo:font-weight="normal" officeooo:rsid="0055c753" officeooo:paragraph-rsid="0055c753" style:font-size-asian="14pt" style:font-weight-asian="normal" style:font-size-complex="14pt" style:font-weight-complex="normal"/>
    </style:style>
    <style:style style:name="P23" style:family="paragraph" style:parent-style-name="Standard">
      <style:text-properties fo:font-size="14pt" fo:font-weight="normal" officeooo:rsid="00553332" officeooo:paragraph-rsid="0055c753" style:font-size-asian="14pt" style:font-weight-asian="normal" style:font-size-complex="14pt" style:font-weight-complex="normal"/>
    </style:style>
    <style:style style:name="P24" style:family="paragraph" style:parent-style-name="Standard">
      <style:text-properties fo:font-size="14pt" fo:font-weight="normal" officeooo:rsid="00331f5d" officeooo:paragraph-rsid="004df1b1" style:font-size-asian="14pt" style:font-weight-asian="normal" style:font-size-complex="14pt" style:font-weight-complex="normal"/>
    </style:style>
    <style:style style:name="P25" style:family="paragraph" style:parent-style-name="Standard">
      <style:text-properties fo:font-size="14pt" fo:font-weight="normal" officeooo:paragraph-rsid="00553332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style:snap-to-layout-grid="false"/>
      <style:text-properties fo:font-size="14pt" fo:font-weight="normal" officeooo:rsid="0042929a" officeooo:paragraph-rsid="0042929a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4pt" fo:font-weight="normal" officeooo:paragraph-rsid="00023b28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text-align="center" style:justify-single-word="false"/>
      <style:text-properties fo:font-size="14pt" fo:font-weight="normal" officeooo:paragraph-rsid="00023b28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text-align="start" style:justify-single-word="false"/>
      <style:text-properties officeooo:paragraph-rsid="00023b28"/>
    </style:style>
    <style:style style:name="P30" style:family="paragraph" style:parent-style-name="Standard">
      <style:paragraph-properties style:snap-to-layout-grid="false"/>
      <style:text-properties fo:font-size="14pt" officeooo:rsid="0041717e" officeooo:paragraph-rsid="004c527b" style:font-size-asian="14pt" style:font-size-complex="14pt"/>
    </style:style>
    <style:style style:name="P31" style:family="paragraph" style:parent-style-name="Standard">
      <style:paragraph-properties style:snap-to-layout-grid="false"/>
      <style:text-properties fo:font-size="14pt" officeooo:rsid="00563e1d" officeooo:paragraph-rsid="00563e1d" style:font-size-asian="14pt" style:font-size-complex="14pt"/>
    </style:style>
    <style:style style:name="P32" style:family="paragraph" style:parent-style-name="Standard">
      <style:paragraph-properties style:snap-to-layout-grid="false"/>
      <style:text-properties fo:font-size="14pt" officeooo:rsid="004d648d" officeooo:paragraph-rsid="00563e1d" style:font-size-asian="14pt" style:font-size-complex="14pt"/>
    </style:style>
    <style:style style:name="P33" style:family="paragraph" style:parent-style-name="Standard">
      <style:paragraph-properties style:snap-to-layout-grid="false"/>
      <style:text-properties fo:font-size="14pt" officeooo:rsid="00184ca6" officeooo:paragraph-rsid="00563e1d" style:font-size-asian="14pt" style:font-size-complex="14pt"/>
    </style:style>
    <style:style style:name="P34" style:family="paragraph" style:parent-style-name="Standard">
      <style:paragraph-properties style:snap-to-layout-grid="false"/>
      <style:text-properties officeooo:paragraph-rsid="00023b28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14pt" officeooo:paragraph-rsid="00023b28" style:font-size-asian="14pt" style:font-size-complex="14pt"/>
    </style:style>
    <style:style style:name="P36" style:family="paragraph" style:parent-style-name="Standard">
      <style:paragraph-properties fo:text-align="center" style:justify-single-word="false"/>
      <style:text-properties fo:font-size="14pt" officeooo:paragraph-rsid="00331f5d" style:font-size-asian="14pt" style:font-size-complex="14pt"/>
    </style:style>
    <style:style style:name="P37" style:family="paragraph" style:parent-style-name="Standard">
      <style:paragraph-properties fo:text-align="center" style:justify-single-word="false"/>
      <style:text-properties fo:font-size="14pt" officeooo:rsid="00563e1d" officeooo:paragraph-rsid="00563e1d" style:font-size-asian="14pt" style:font-size-complex="14pt"/>
    </style:style>
    <style:style style:name="P38" style:family="paragraph" style:parent-style-name="Standard">
      <style:paragraph-properties fo:text-align="center" style:justify-single-word="false"/>
      <style:text-properties fo:font-size="14pt" officeooo:rsid="000d908f" officeooo:paragraph-rsid="000d908f" style:font-size-asian="14pt" style:font-size-complex="14pt"/>
    </style:style>
    <style:style style:name="P39" style:family="paragraph" style:parent-style-name="Standard">
      <style:paragraph-properties style:snap-to-layout-grid="false"/>
      <style:text-properties fo:font-size="14pt" officeooo:paragraph-rsid="0042929a" style:font-size-asian="14pt" style:font-size-complex="14pt"/>
    </style:style>
    <style:style style:name="P40" style:family="paragraph" style:parent-style-name="Standard">
      <style:paragraph-properties style:snap-to-layout-grid="false"/>
      <style:text-properties fo:font-size="14pt" officeooo:rsid="0007e646" officeooo:paragraph-rsid="00023b28" style:font-size-asian="14pt" style:font-size-complex="14pt"/>
    </style:style>
    <style:style style:name="P41" style:family="paragraph" style:parent-style-name="Standard">
      <style:paragraph-properties style:snap-to-layout-grid="false"/>
      <style:text-properties fo:font-size="14pt" officeooo:paragraph-rsid="00023b28" style:font-size-asian="14pt" style:font-size-complex="14pt"/>
    </style:style>
    <style:style style:name="P42" style:family="paragraph" style:parent-style-name="Standard">
      <style:paragraph-properties fo:text-align="center" style:justify-single-word="false"/>
      <style:text-properties fo:font-size="14pt" officeooo:paragraph-rsid="0007f2d3" style:font-size-asian="14pt" style:font-size-complex="14pt"/>
    </style:style>
    <style:style style:name="P43" style:family="paragraph" style:parent-style-name="Standard">
      <style:paragraph-properties fo:text-align="center" style:justify-single-word="false"/>
      <style:text-properties fo:font-size="14pt" officeooo:rsid="00388617" officeooo:paragraph-rsid="00388617" style:font-size-asian="14pt" style:font-size-complex="14pt"/>
    </style:style>
    <style:style style:name="P44" style:family="paragraph" style:parent-style-name="Standard">
      <style:paragraph-properties fo:text-align="center" style:justify-single-word="false"/>
      <style:text-properties fo:font-size="14pt" officeooo:rsid="001f8012" officeooo:paragraph-rsid="00023b28" style:font-size-asian="14pt" style:font-size-complex="14pt"/>
    </style:style>
    <style:style style:name="P45" style:family="paragraph" style:parent-style-name="Standard">
      <style:text-properties fo:font-size="14pt" officeooo:rsid="00563e1d" officeooo:paragraph-rsid="00563e1d" style:font-size-asian="12.25pt" style:font-size-complex="14pt"/>
    </style:style>
    <style:style style:name="P46" style:family="paragraph" style:parent-style-name="Standard">
      <style:text-properties fo:font-size="14pt" officeooo:rsid="0050c145" officeooo:paragraph-rsid="0050c145" style:font-size-asian="14pt" style:font-size-complex="14pt"/>
    </style:style>
    <style:style style:name="P47" style:family="paragraph" style:parent-style-name="Standard">
      <style:text-properties fo:font-size="14pt" officeooo:rsid="004f0375" officeooo:paragraph-rsid="004f0375" style:font-size-asian="14pt" style:font-size-complex="14pt"/>
    </style:style>
    <style:style style:name="P48" style:family="paragraph" style:parent-style-name="Standard">
      <style:text-properties fo:font-size="14pt" officeooo:paragraph-rsid="004f0375" style:font-size-asian="14pt" style:font-size-complex="14pt"/>
    </style:style>
    <style:style style:name="P49" style:family="paragraph" style:parent-style-name="Standard">
      <style:paragraph-properties style:snap-to-layout-grid="false"/>
      <style:text-properties fo:font-size="14pt" officeooo:rsid="00331f5d" officeooo:paragraph-rsid="00331f5d" style:font-size-asian="14pt" style:font-size-complex="14pt"/>
    </style:style>
    <style:style style:name="P50" style:family="paragraph" style:parent-style-name="Standard">
      <style:paragraph-properties fo:text-align="center" style:justify-single-word="false"/>
      <style:text-properties officeooo:paragraph-rsid="00023b28"/>
    </style:style>
    <style:style style:name="T1" style:family="text">
      <style:text-properties officeooo:rsid="0050c145"/>
    </style:style>
    <style:style style:name="T2" style:family="text">
      <style:text-properties officeooo:rsid="0055c753"/>
    </style:style>
    <style:style style:name="T3" style:family="text">
      <style:text-properties officeooo:rsid="002ed42a"/>
    </style:style>
    <style:style style:name="T4" style:family="text">
      <style:text-properties officeooo:rsid="00198dbe"/>
    </style:style>
    <style:style style:name="T5" style:family="text">
      <style:text-properties officeooo:rsid="0052b9ec"/>
    </style:style>
    <style:style style:name="T6" style:family="text">
      <style:text-properties officeooo:rsid="00113eb0"/>
    </style:style>
    <style:style style:name="T7" style:family="text">
      <style:text-properties officeooo:rsid="001df026"/>
    </style:style>
    <style:style style:name="T8" style:family="text">
      <style:text-properties officeooo:rsid="004bff70"/>
    </style:style>
    <style:style style:name="T9" style:family="text">
      <style:text-properties officeooo:rsid="005742e7"/>
    </style:style>
    <style:style style:name="T10" style:family="text">
      <style:text-properties officeooo:rsid="00553332"/>
    </style:style>
    <style:style style:name="T11" style:family="text">
      <style:text-properties officeooo:rsid="003b9c51"/>
    </style:style>
    <style:style style:name="T12" style:family="text">
      <style:text-properties officeooo:rsid="002ede4c"/>
    </style:style>
    <style:style style:name="T13" style:family="text">
      <style:text-properties officeooo:rsid="00331f5d"/>
    </style:style>
    <style:style style:name="T14" style:family="text">
      <style:text-properties officeooo:rsid="0041717e"/>
    </style:style>
    <style:style style:name="T15" style:family="text">
      <style:text-properties officeooo:rsid="0038567c"/>
    </style:style>
    <style:style style:name="T16" style:family="text">
      <style:text-properties officeooo:rsid="002a971b"/>
    </style:style>
    <style:style style:name="T17" style:family="text">
      <style:text-properties officeooo:rsid="00184ca6"/>
    </style:style>
    <style:style style:name="T18" style:family="text">
      <style:text-properties officeooo:rsid="004c527b"/>
    </style:style>
    <style:style style:name="T19" style:family="text">
      <style:text-properties officeooo:rsid="00563e1d"/>
    </style:style>
    <style:style style:name="T20" style:family="text">
      <style:text-properties officeooo:rsid="000bf817"/>
    </style:style>
    <style:style style:name="T21" style:family="text">
      <style:text-properties officeooo:rsid="000e6ed7"/>
    </style:style>
    <style:style style:name="T22" style:family="text">
      <style:text-properties officeooo:rsid="001e9cb8"/>
    </style:style>
    <style:style style:name="T23" style:family="text">
      <style:text-properties officeooo:rsid="0042929a"/>
    </style:style>
    <style:style style:name="T24" style:family="text">
      <style:text-properties officeooo:rsid="0007f2d3"/>
    </style:style>
    <style:style style:name="T25" style:family="text">
      <style:text-properties officeooo:rsid="004f0375"/>
    </style:style>
    <style:style style:name="T26" style:family="text">
      <style:text-properties officeooo:rsid="0012caa8"/>
    </style:style>
    <style:style style:name="T27" style:family="text">
      <style:text-properties officeooo:rsid="00445ca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JADŁOSPIS</text:p>
      <text:p text:style-name="P1"><text:span text:style-name="T1">2</text:span><text:span text:style-name="T2">7</text:span><text:span text:style-name="T1">.07</text:span>.2<text:span text:style-name="T3">0</text:span>26r.<text:span text:style-name="T4">-</text:span><text:span text:style-name="T2">31</text:span><text:span text:style-name="T1">.0</text:span><text:span text:style-name="T5">7.</text:span><text:span text:style-name="T3">2026r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<text:s/>DZIEŃ TYGODNIA</text:p>
          </table:table-cell>
          <table:table-cell table:style-name="Tabela1.A1" office:value-type="string">
            <text:p text:style-name="P2"><text:s text:c="37"/>ZUPA</text:p>
          </table:table-cell>
          <table:table-cell table:style-name="Tabela1.C1" office:value-type="string">
            <text:p text:style-name="P3"/>
            <text:p text:style-name="P3">DRUGIE DANIE</text:p>
          </table:table-cell>
          <table:table-cell table:style-name="Tabela1.A1" office:value-type="string">
            <text:p text:style-name="P4">Nr. alergenów</text:p>
            <text:p text:style-name="P4">występujących</text:p>
            <text:p text:style-name="P4">wg. załącznika</text:p>
          </table:table-cell>
        </table:table-row>
        <table:table-row table:style-name="Tabela1.2">
          <table:table-cell table:style-name="Tabela1.A1" office:value-type="string">
            <text:p text:style-name="P5"/>
            <text:p text:style-name="P6"/>
            <text:p text:style-name="P7">PO<text:span text:style-name="T6">NIE</text:span><text:span text:style-name="T7">DZIAŁEK</text:span></text:p>
            <text:p text:style-name="P8"><text:span text:style-name="T8">2</text:span><text:span text:style-name="T2">7</text:span><text:span text:style-name="T8">.07</text:span>.202<text:span text:style-name="T3">6</text:span>r.</text:p>
          </table:table-cell>
          <table:table-cell table:style-name="Tabela1.B2" office:value-type="string">
            <text:p text:style-name="P9">JARZYNOWA</text:p>
            <text:p text:style-name="P10">250g.</text:p>
          </table:table-cell>
          <table:table-cell table:style-name="Tabela1.C2" office:value-type="string">
            <text:p text:style-name="P11">SPAGHETTI</text:p>
            <text:p text:style-name="P12">Z MIĘSEM</text:p>
            <text:p text:style-name="P13"><text:span text:style-name="T9">I WARZYWAMI</text:span>;<text:span text:style-name="T2">22</text:span>0g.</text:p>
            <text:p text:style-name="P14">KOMPOT;200g.</text:p>
            <text:p text:style-name="P15"><text:span text:style-name="T10">CIASTKA ZBOŻOWE</text:span>;<text:span text:style-name="T10">5</text:span>0g.</text:p>
            <text:p text:style-name="P16">MUS OWOCOWY;100g.</text:p>
            <text:p text:style-name="P15"><text:span text:style-name="T11"><text:s text:c="32"/></text:span><text:span text:style-name="T10">530 <text:s/>kcal</text:span><text:span text:style-name="T11"> <text:s text:c="29"/></text:span><text:s text:c="28"/><text:span text:style-name="T12"><text:s text:c="26"/></text:span></text:p>
          </table:table-cell>
          <table:table-cell table:style-name="Tabela1.B2" office:value-type="string">
            <text:p text:style-name="P17">1,2,<text:span text:style-name="T13">3</text:span><text:span text:style-name="T14">,</text:span><text:span text:style-name="T10">8,</text:span><text:span text:style-name="T15">9</text:span></text:p>
          </table:table-cell>
        </table:table-row>
        <table:table-row table:style-name="Tabela1.3">
          <table:table-cell table:style-name="Tabela1.A1" office:value-type="string">
            <text:p text:style-name="P18"/>
            <text:p text:style-name="P19">WTOREK</text:p>
            <text:p text:style-name="P20"><text:span text:style-name="T8">2</text:span><text:span text:style-name="T2">8</text:span><text:span text:style-name="T8">.07</text:span>.2026r</text:p>
            <text:p text:style-name="P20"/>
            <text:p text:style-name="P20"/>
            <text:p text:style-name="P20"/>
          </table:table-cell>
          <table:table-cell table:style-name="Tabela1.B2" office:value-type="string">
            <text:p text:style-name="P9">RYŻANKA</text:p>
            <text:p text:style-name="P10">250g.</text:p>
            <text:p text:style-name="P21"><text:s text:c="14"/></text:p>
          </table:table-cell>
          <table:table-cell table:style-name="Tabela1.C2" office:value-type="string">
            <text:p text:style-name="P22">PIECZONE UDKO</text:p>
            <text:p text:style-name="P23"><text:span text:style-name="T2">Z KURCZAKA</text:span><text:span text:style-name="T14">;</text:span><text:span text:style-name="T2">8</text:span><text:span text:style-name="T14">0g.</text:span></text:p>
            <text:p text:style-name="P22">SAŁATA ZE ŚMIETANĄ;60g.</text:p>
            <text:p text:style-name="P22">ZIEMNIAKI;150g.</text:p>
            <text:p text:style-name="P24">KOMPOT;200g.</text:p>
            <text:p text:style-name="P25"><text:span text:style-name="T10">MUS OWOCOWY;100</text:span><text:span text:style-name="T2">g</text:span><text:span text:style-name="T10"> <text:s text:c="8"/>480 kcal</text:span><text:span text:style-name="T13"> <text:s text:c="28"/></text:span><text:span text:style-name="T12"><text:s text:c="28"/></text:span><text:span text:style-name="T16"><text:s text:c="26"/></text:span><text:span text:style-name="T3"><text:s text:c="9"/></text:span><text:span text:style-name="T17"><text:s text:c="3"/></text:span></text:p>
          </table:table-cell>
          <table:table-cell table:style-name="Tabela1.B2" office:value-type="string">
            <text:p text:style-name="P26">1,2,3<text:span text:style-name="T10">,</text:span>9</text:p>
          </table:table-cell>
        </table:table-row>
        <table:table-row table:style-name="Tabela1.4">
          <table:table-cell table:style-name="Tabela1.A1" office:value-type="string">
            <text:p text:style-name="P27"/>
            <text:p text:style-name="P28"/>
            <text:p text:style-name="P7">ŚRODA</text:p>
            <text:p text:style-name="P7"><text:span text:style-name="T8">2</text:span><text:span text:style-name="T2">9</text:span><text:span text:style-name="T8">.07</text:span>.202<text:span text:style-name="T3">6</text:span>r.</text:p>
          </table:table-cell>
          <table:table-cell table:style-name="Tabela1.B2" office:value-type="string">
            <text:p text:style-name="P9">BURACZANA</text:p>
            <text:p text:style-name="P7"><text:s text:c="10"/>250g. <text:s text:c="10"/></text:p>
            <text:p text:style-name="P29"><text:s text:c="16"/></text:p>
          </table:table-cell>
          <table:table-cell table:style-name="Tabela1.C1" office:value-type="string">
            <text:p text:style-name="P30"><text:span text:style-name="T18">K</text:span><text:span text:style-name="T19">LUSKI LENIWE;290g.</text:span></text:p>
            <text:p text:style-name="P31">MARCHEWKA</text:p>
            <text:p text:style-name="P31">Z JABŁKIEM;100g.</text:p>
            <text:p text:style-name="P32">HERBATA Z CYTRYNĄ;<text:span text:style-name="T2">200</text:span><text:span text:style-name="T19">ml.</text:span></text:p>
            <text:p text:style-name="P33"><text:s text:c="33"/><text:span text:style-name="T19">480 kcal</text:span> <text:s text:c="46"/></text:p>
          </table:table-cell>
          <table:table-cell table:style-name="Tabela1.A1" office:value-type="string">
            <text:p text:style-name="P34"><text:span text:style-name="T20">1,</text:span><text:span text:style-name="T21">2</text:span><text:span text:style-name="T15">,</text:span><text:span text:style-name="T14">3,</text:span>9</text:p>
          </table:table-cell>
        </table:table-row>
        <table:table-row table:style-name="Tabela1.5">
          <table:table-cell table:style-name="Tabela1.A1" office:value-type="string">
            <text:p text:style-name="P35"/>
            <text:p text:style-name="P7"/>
            <text:p text:style-name="P36">CZWARTEK</text:p>
            <text:p text:style-name="P36"><text:span text:style-name="T2">30</text:span><text:span text:style-name="T8">.07</text:span>.202<text:span text:style-name="T3">6</text:span>r.</text:p>
          </table:table-cell>
          <table:table-cell table:style-name="Tabela1.B2" office:value-type="string">
            <text:p text:style-name="P37">BARSZCZ</text:p>
            <text:p text:style-name="P37">BIAŁY</text:p>
            <text:p text:style-name="P38"><text:s text:c="3"/>250g. </text:p>
            <text:p text:style-name="P38"/>
          </table:table-cell>
          <table:table-cell table:style-name="Tabela1.C1" office:value-type="string">
            <text:p text:style-name="P31">GOŁĄBKI Z MIĘSEM</text:p>
            <text:p text:style-name="P31">W SOSIE POMIDOROWYM;220g.</text:p>
            <text:p text:style-name="P31">ZIEMNIAKI;150g.</text:p>
            <text:p text:style-name="P39"><text:span text:style-name="T22">KOMPOT;2</text:span><text:span text:style-name="T13">0</text:span><text:span text:style-name="T14">0g. <text:s text:c="5"/></text:span><text:span text:style-name="T19">530 kcal</text:span><text:span text:style-name="T23"> <text:s text:c="23"/></text:span><text:span text:style-name="T22"><text:s text:c="9"/></text:span><text:span text:style-name="T24"><text:s text:c="23"/></text:span><text:s text:c="43"/></text:p>
          </table:table-cell>
          <table:table-cell table:style-name="Tabela1.A1" office:value-type="string">
            <text:p text:style-name="P40"><text:span text:style-name="T25">1,</text:span><text:span text:style-name="T13">2</text:span><text:span text:style-name="T25">,</text:span><text:span text:style-name="T26">9</text:span></text:p>
            <text:p text:style-name="P41"/>
            <text:p text:style-name="P41"/>
            <text:p text:style-name="P41"/>
            <text:p text:style-name="P41"/>
          </table:table-cell>
        </table:table-row>
        <table:table-row table:style-name="Tabela1.6">
          <table:table-cell table:style-name="Tabela1.A1" office:value-type="string">
            <text:p text:style-name="P35"/>
            <text:p text:style-name="P35"/>
            <text:p text:style-name="P42"/>
            <text:p text:style-name="P38">PIĄTEK</text:p>
            <text:p text:style-name="P38"><text:span text:style-name="T2">31</text:span><text:span text:style-name="T8">.07</text:span>.2026r.</text:p>
          </table:table-cell>
          <table:table-cell table:style-name="Tabela1.B2" office:value-type="string">
            <text:p text:style-name="P9">OGÓRKOWA</text:p>
            <text:p text:style-name="P43">250g.</text:p>
            <text:p text:style-name="P44"/>
            <text:p text:style-name="P44"/>
          </table:table-cell>
          <table:table-cell table:style-name="Tabela1.C2" office:value-type="string">
            <text:p text:style-name="P45">NALEŚNIKI Z SEREM</text:p>
            <text:p text:style-name="P45">I POLEWĄ JOGURTOWĄ;290g</text:p>
            <text:p text:style-name="P46">HERBATA Z CYTRYNĄ;200ml.</text:p>
            <text:p text:style-name="P47">MUS OWOCOWY;100ml.</text:p>
            <text:p text:style-name="P48"><text:s text:c="33"/><text:span text:style-name="T1">520 kcal</text:span> <text:s text:c="34"/></text:p>
          </table:table-cell>
          <table:table-cell table:style-name="Tabela1.B2" office:value-type="string">
            <text:p text:style-name="P49"><text:span text:style-name="T19">1,</text:span>2,3<text:span text:style-name="T27">,</text:span>9</text:p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</table:table-cell>
        </table:table-row>
      </table:table>
      <text:p text:style-name="P50">Produkty używane do przygotowania potraw nie zawierają glutaminianu sodu i sztucznych barwników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09T09:36:14.139000000</meta:creation-date>
    <dc:date>2026-07-24T13:30:28.539339000</dc:date>
    <meta:editing-duration>P1DT7H56M12S</meta:editing-duration>
    <meta:editing-cycles>63</meta:editing-cycles>
    <meta:generator>LibreOffice/25.8.7.2$Windows_X86_64 LibreOffice_project/e9cfafff50477fae0fcf42925ebd2aec2bdc5df4</meta:generator>
    <meta:print-date>2026-06-09T11:10:15.406708300</meta:print-date>
    <meta:document-statistic meta:table-count="1" meta:image-count="0" meta:object-count="0" meta:page-count="1" meta:paragraph-count="64" meta:word-count="108" meta:character-count="1403" meta:non-whitespace-character-count="792"/>
  </office:meta>
</office:document-meta>
</file>