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98cm" fo:margin-left="0.252cm" table:align="left" style:writing-mode="lr-tb"/>
    </style:style>
    <style:style style:name="Tabela1.A" style:family="table-column">
      <style:table-column-properties style:column-width="3.995cm"/>
    </style:style>
    <style:style style:name="Tabela1.B" style:family="table-column">
      <style:table-column-properties style:column-width="4.207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2.805cm"/>
    </style:style>
    <style:style style:name="Tabela1.1" style:family="table-row">
      <style:table-row-properties style:min-row-height="1.397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2" style:family="table-row">
      <style:table-row-properties style:min-row-height="4.001cm" fo:keep-together="auto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style:min-row-height="3.408cm" fo:keep-together="auto"/>
    </style:style>
    <style:style style:name="Tabela1.4" style:family="table-row">
      <style:table-row-properties style:min-row-height="3.773cm" fo:keep-together="auto"/>
    </style:style>
    <style:style style:name="Tabela1.5" style:family="table-row">
      <style:table-row-properties style:min-row-height="2.764cm" fo:keep-together="auto"/>
    </style:style>
    <style:style style:name="Tabela1.6" style:family="table-row">
      <style:table-row-properties style:min-row-height="4.874cm" fo:keep-together="auto"/>
    </style:style>
    <style:style style:name="P1" style:family="paragraph" style:parent-style-name="Header">
      <style:paragraph-properties fo:text-align="center" style:justify-single-word="false"/>
      <style:text-properties fo:font-size="16pt" officeooo:paragraph-rsid="00033767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paragraph-rsid="00033767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033767" style:font-size-asian="15pt" style:font-weight-asian="bold" style:font-size-complex="15pt"/>
    </style:style>
    <style:style style:name="P4" style:family="paragraph" style:parent-style-name="Standard">
      <style:text-properties fo:font-size="10.5pt" fo:font-weight="normal" officeooo:paragraph-rsid="00033767" style:font-size-asian="10.5pt" style:font-weight-asian="normal" style:font-size-complex="10.5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33767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officeooo:paragraph-rsid="00033767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33767" style:font-size-asian="14pt" style:font-weight-asian="bold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officeooo:paragraph-rsid="00033767" style:font-size-asian="14pt" style:font-weight-asian="bold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officeooo:paragraph-rsid="00033767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officeooo:paragraph-rsid="00033767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184ca6" officeooo:paragraph-rsid="00033767" style:font-size-asian="14pt" style:font-size-complex="14pt"/>
    </style:style>
    <style:style style:name="P12" style:family="paragraph" style:parent-style-name="Standard">
      <style:paragraph-properties style:snap-to-layout-grid="false"/>
      <style:text-properties fo:font-size="14pt" officeooo:rsid="00184ca6" officeooo:paragraph-rsid="00033767" style:font-size-asian="14pt" style:font-size-complex="14pt"/>
    </style:style>
    <style:style style:name="P13" style:family="paragraph" style:parent-style-name="Standard">
      <style:text-properties fo:font-size="14pt" officeooo:rsid="00184ca6" officeooo:paragraph-rsid="00033767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rsid="001b3af8" officeooo:paragraph-rsid="00033767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fo:font-size="14pt" officeooo:paragraph-rsid="00033767" style:font-size-asian="14pt" style:font-size-complex="14pt"/>
    </style:style>
    <style:style style:name="P16" style:family="paragraph" style:parent-style-name="Standard">
      <style:paragraph-properties style:snap-to-layout-grid="false"/>
      <style:text-properties fo:font-size="14pt" officeooo:paragraph-rsid="00033767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rsid="0007e646" officeooo:paragraph-rsid="00033767" style:font-size-asian="14pt" style:font-size-complex="14pt"/>
    </style:style>
    <style:style style:name="P18" style:family="paragraph" style:parent-style-name="Standard">
      <style:paragraph-properties style:snap-to-layout-grid="false"/>
      <style:text-properties fo:font-size="14pt" officeooo:rsid="0007e646" officeooo:paragraph-rsid="00033767" style:font-size-asian="14pt" style:font-size-complex="14pt"/>
    </style:style>
    <style:style style:name="P19" style:family="paragraph" style:parent-style-name="Standard">
      <style:text-properties fo:font-size="14pt" officeooo:rsid="0007e646" officeooo:paragraph-rsid="00033767" style:font-size-asian="14pt" style:font-size-complex="14pt"/>
    </style:style>
    <style:style style:name="P20" style:family="paragraph" style:parent-style-name="Standard">
      <style:paragraph-properties style:snap-to-layout-grid="false"/>
      <style:text-properties fo:font-size="14pt" officeooo:rsid="00170d2d" officeooo:paragraph-rsid="00033767" style:font-size-asian="14pt" style:font-size-complex="14pt"/>
    </style:style>
    <style:style style:name="P21" style:family="paragraph" style:parent-style-name="Standard">
      <style:text-properties fo:font-size="14pt" officeooo:paragraph-rsid="00033767" style:font-size-asian="14pt" style:font-size-complex="14pt"/>
    </style:style>
    <style:style style:name="P22" style:family="paragraph" style:parent-style-name="Standard">
      <style:paragraph-properties fo:text-align="start" style:justify-single-word="false"/>
      <style:text-properties fo:font-size="14pt" fo:font-weight="normal" officeooo:rsid="00184ca6" officeooo:paragraph-rsid="00033767" style:font-size-asian="14pt" style:font-weight-asian="normal" style:font-size-complex="14pt" style:font-weight-complex="normal"/>
    </style:style>
    <style:style style:name="P23" style:family="paragraph" style:parent-style-name="Standard">
      <style:text-properties fo:font-size="14pt" fo:font-weight="normal" officeooo:rsid="00184ca6" officeooo:paragraph-rsid="00033767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14pt" fo:font-weight="normal" officeooo:paragraph-rsid="00033767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style:snap-to-layout-grid="false"/>
      <style:text-properties fo:font-size="14pt" fo:font-weight="normal" officeooo:rsid="00170d2d" officeooo:paragraph-rsid="00033767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style:snap-to-layout-grid="false"/>
      <style:text-properties fo:font-size="14pt" fo:font-weight="normal" officeooo:paragraph-rsid="00033767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 style:snap-to-layout-grid="false"/>
      <style:text-properties fo:font-size="14pt" fo:font-weight="normal" officeooo:paragraph-rsid="00033767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4pt" fo:font-weight="normal" officeooo:paragraph-rsid="00033767" style:font-size-asian="14pt" style:font-weight-asian="normal" style:font-size-complex="14pt" style:font-weight-complex="normal"/>
    </style:style>
    <style:style style:name="P29" style:family="paragraph" style:parent-style-name="Standard">
      <style:text-properties fo:font-size="14pt" fo:font-weight="normal" officeooo:paragraph-rsid="00033767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start" style:justify-single-word="false"/>
      <style:text-properties officeooo:paragraph-rsid="00033767"/>
    </style:style>
    <style:style style:name="P31" style:family="paragraph" style:parent-style-name="Standard">
      <style:paragraph-properties fo:text-align="justify" style:justify-single-word="false" style:snap-to-layout-grid="false"/>
      <style:text-properties officeooo:paragraph-rsid="00033767"/>
    </style:style>
    <style:style style:name="P32" style:family="paragraph" style:parent-style-name="Standard">
      <style:paragraph-properties style:snap-to-layout-grid="false"/>
      <style:text-properties officeooo:paragraph-rsid="00033767"/>
    </style:style>
    <style:style style:name="P33" style:family="paragraph" style:parent-style-name="Standard">
      <style:paragraph-properties fo:text-align="center" style:justify-single-word="false"/>
      <style:text-properties officeooo:paragraph-rsid="00033767"/>
    </style:style>
    <style:style style:name="T1" style:family="text">
      <style:text-properties officeooo:rsid="00184ca6"/>
    </style:style>
    <style:style style:name="T2" style:family="text">
      <style:text-properties officeooo:rsid="00170d2d"/>
    </style:style>
    <style:style style:name="T3" style:family="text">
      <style:text-properties officeooo:rsid="0017316c"/>
    </style:style>
    <style:style style:name="T4" style:family="text">
      <style:text-properties officeooo:rsid="00113eb0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84ca6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7316c" style:font-size-asian="14pt" style:font-weight-asian="normal" style:font-size-complex="14pt" style:font-weight-complex="normal"/>
    </style:style>
    <style:style style:name="T8" style:family="text">
      <style:text-properties officeooo:rsid="00073da4"/>
    </style:style>
    <style:style style:name="T9" style:family="text">
      <style:text-properties officeooo:rsid="000e6ed7"/>
    </style:style>
    <style:style style:name="T10" style:family="text">
      <style:text-properties officeooo:rsid="001040e5"/>
    </style:style>
    <style:style style:name="T11" style:family="text">
      <style:text-properties officeooo:rsid="001b3af8"/>
    </style:style>
    <style:style style:name="T12" style:family="text">
      <style:text-properties officeooo:rsid="00070d16"/>
    </style:style>
    <style:style style:name="T13" style:family="text">
      <style:text-properties officeooo:rsid="0012caa8"/>
    </style:style>
    <style:style style:name="T14" style:family="text">
      <style:text-properties officeooo:rsid="0007e646"/>
    </style:style>
    <style:style style:name="T15" style:family="text">
      <style:text-properties officeooo:rsid="001078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JADŁOSPIS</text:p>
      <text:p text:style-name="P1"><text:span text:style-name="T1">24</text:span><text:span text:style-name="T2">.11</text:span>.2025r.- <text:span text:style-name="T3">2</text:span><text:span text:style-name="T1">8</text:span><text:span text:style-name="T2">.11</text:span>.2025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<text:s/>DZIEŃ TYGODNIA</text:p>
          </table:table-cell>
          <table:table-cell table:style-name="Tabela1.A1" office:value-type="string">
            <text:p text:style-name="P3"><text:s text:c="37"/>ZUPA</text:p>
          </table:table-cell>
          <table:table-cell table:style-name="Tabela1.C1" office:value-type="string">
            <text:p text:style-name="P2"/>
            <text:p text:style-name="P2">DRUGIE DANIE</text:p>
          </table:table-cell>
          <table:table-cell table:style-name="Tabela1.A1" office:value-type="string">
            <text:p text:style-name="P4">Nr. alergenów</text:p>
            <text:p text:style-name="P4">występujących</text:p>
            <text:p text:style-name="P4">wg. załącznika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6"/>
            <text:p text:style-name="P10">PO<text:span text:style-name="T4">NIEDZIAŁEK</text:span><text:span text:style-name="T1">24</text:span><text:span text:style-name="T2">.11</text:span>.2025r.</text:p>
          </table:table-cell>
          <table:table-cell table:style-name="Tabela1.B2" office:value-type="string">
            <text:p text:style-name="P11">KAPUŚNIAK</text:p>
            <text:p text:style-name="P11">Z KISZONEJ</text:p>
            <text:p text:style-name="P11">KAPUSTY</text:p>
            <text:p text:style-name="P10">250<text:span text:style-name="T1">g.</text:span></text:p>
          </table:table-cell>
          <table:table-cell table:style-name="Tabela1.C2" office:value-type="string">
            <text:p text:style-name="P22">RACUCHY Z JABŁKIEM</text:p>
            <text:p text:style-name="P30"><text:span text:style-name="T6">I CUKREM</text:span><text:span text:style-name="T7"> </text:span><text:span text:style-name="T6">PUDREM;200g.</text:span></text:p>
            <text:p text:style-name="P30"><text:span text:style-name="T6">KOMPOT;200g.</text:span><text:span text:style-name="T5"> </text:span></text:p>
            <text:p text:style-name="P30"><text:span text:style-name="T6">ACTIMEL</text:span><text:span text:style-name="T7">;50g. <text:s text:c="6"/></text:span><text:span text:style-name="T6">580 kcal</text:span></text:p>
          </table:table-cell>
          <table:table-cell table:style-name="Tabela1.B2" office:value-type="string">
            <text:p text:style-name="P31"/>
            <text:p text:style-name="P24">1,2<text:span text:style-name="T8">,</text:span><text:span text:style-name="T9">3,</text:span><text:span text:style-name="T10">9</text:span></text:p>
          </table:table-cell>
        </table:table-row>
        <table:table-row table:style-name="Tabela1.3">
          <table:table-cell table:style-name="Tabela1.A1" office:value-type="string">
            <text:p text:style-name="P7"/>
            <text:p text:style-name="P8"/>
            <text:p text:style-name="P10">WTOREK</text:p>
            <text:p text:style-name="P10"><text:span text:style-name="T1">25</text:span><text:span text:style-name="T2">.11</text:span>.2025r.</text:p>
          </table:table-cell>
          <table:table-cell table:style-name="Tabela1.B2" office:value-type="string">
            <text:p text:style-name="P14">OGÓRKOWA</text:p>
            <text:p text:style-name="P15"><text:s text:c="11"/>250g. <text:s text:c="10"/></text:p>
          </table:table-cell>
          <table:table-cell table:style-name="Tabela1.C2" office:value-type="string">
            <text:p text:style-name="P23">POLĘDWICZKA WIEPRZOWA</text:p>
            <text:p text:style-name="P23">W SOSIE <text:span text:style-name="T11">Z KASZĄ</text:span></text:p>
            <text:p text:style-name="P23"><text:span text:style-name="T11">GRYCZANĄ JASNĄ</text:span>;<text:span text:style-name="T11">22</text:span>0g. </text:p>
            <text:p text:style-name="P23">BURACZKI NA ZIMNO;85g.</text:p>
            <text:p text:style-name="P29"><text:span text:style-name="T3">KOMPOT;</text:span><text:span text:style-name="T1">200g. <text:s text:c="5"/>590 kcal</text:span></text:p>
          </table:table-cell>
          <table:table-cell table:style-name="Tabela1.B2" office:value-type="string">
            <text:p text:style-name="P25">1,2,9</text:p>
            <text:p text:style-name="P26"/>
            <text:p text:style-name="P26"/>
            <text:p text:style-name="P26"/>
            <text:p text:style-name="P26"/>
            <text:p text:style-name="P26"/>
          </table:table-cell>
        </table:table-row>
        <table:table-row table:style-name="Tabela1.4">
          <table:table-cell table:style-name="Tabela1.A1" office:value-type="string">
            <text:p text:style-name="P27"/>
            <text:p text:style-name="P28"/>
            <text:p text:style-name="P10">ŚRODA</text:p>
            <text:p text:style-name="P10"><text:span text:style-name="T1">26</text:span><text:span text:style-name="T2">.11</text:span>.2025r.</text:p>
          </table:table-cell>
          <table:table-cell table:style-name="Tabela1.B2" office:value-type="string">
            <text:p text:style-name="P11">JARZYNOWA</text:p>
            <text:p text:style-name="P10">250g. <text:s text:c="10"/></text:p>
            <text:p text:style-name="P30"><text:s text:c="16"/></text:p>
          </table:table-cell>
          <table:table-cell table:style-name="Tabela1.C1" office:value-type="string">
            <text:p text:style-name="P12">MAKARON</text:p>
            <text:p text:style-name="P12">Z TRUSKAWKAMI,</text:p>
            <text:p text:style-name="P12">SERKIEM I JOGURTEM;</text:p>
            <text:p text:style-name="P12">320g.KOMPOT;200g.</text:p>
            <text:p text:style-name="P12">BANAN;150g.</text:p>
            <text:p text:style-name="P12"><text:s text:c="33"/>600 kcal</text:p>
          </table:table-cell>
          <table:table-cell table:style-name="Tabela1.A1" office:value-type="string">
            <text:p text:style-name="P32">1<text:span text:style-name="T12">,</text:span><text:span text:style-name="T9">2,3,</text:span><text:span text:style-name="T3">8,</text:span>9</text:p>
            <text:p text:style-name="P16"/>
          </table:table-cell>
        </table:table-row>
        <table:table-row table:style-name="Tabela1.5">
          <table:table-cell table:style-name="Tabela1.A1" office:value-type="string">
            <text:p text:style-name="P9"/>
            <text:p text:style-name="P10"/>
            <text:p text:style-name="P10">CZWARTEK</text:p>
            <text:p text:style-name="P10"><text:span text:style-name="T3">2</text:span><text:span text:style-name="T1">7</text:span><text:span text:style-name="T2">.11</text:span>.2025r.</text:p>
          </table:table-cell>
          <table:table-cell table:style-name="Tabela1.B2" office:value-type="string">
            <text:p text:style-name="P10"><text:span text:style-name="T1">BARSZCZ BIAŁY</text:span> <text:s text:c="17"/></text:p>
            <text:p text:style-name="P17">250g.</text:p>
          </table:table-cell>
          <table:table-cell table:style-name="Tabela1.C1" office:value-type="string">
            <text:p text:style-name="P12">GULASZ <text:s/>Z INDYKA</text:p>
            <text:p text:style-name="P12">Z WARZYWAMI;220g.</text:p>
            <text:p text:style-name="P12">KLUSKI ŚLĄSKIE;150g.</text:p>
            <text:p text:style-name="P12">SURÓWKA Z OGÓRKÓW</text:p>
            <text:p text:style-name="P12">KWASZONYCH;150g.</text:p>
            <text:p text:style-name="P20">KOMPOT;200g.</text:p>
            <text:p text:style-name="P16"><text:span text:style-name="T1">JABŁKO;150g. <text:s text:c="6"/>610 kcal</text:span> <text:s text:c="73"/></text:p>
          </table:table-cell>
          <table:table-cell table:style-name="Tabela1.A1" office:value-type="string">
            <text:p text:style-name="P18">1,2<text:span text:style-name="T13">,9</text:span></text:p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ela1.6">
          <table:table-cell table:style-name="Tabela1.A1" office:value-type="string">
            <text:p text:style-name="P9"/>
            <text:p text:style-name="P9"/>
            <text:p text:style-name="P10">PIĄTEK</text:p>
            <text:p text:style-name="P10"><text:span text:style-name="T1">28</text:span><text:span text:style-name="T2">.11</text:span>.2025r.</text:p>
          </table:table-cell>
          <table:table-cell table:style-name="Tabela1.B2" office:value-type="string">
            <text:p text:style-name="P11">POMIDOROWA</text:p>
            <text:p text:style-name="P11">Z MAKARONEM</text:p>
            <text:p text:style-name="P10"><text:span text:style-name="T14">250g.</text:span> <text:s text:c="3"/></text:p>
          </table:table-cell>
          <table:table-cell table:style-name="Tabela1.C2" office:value-type="string">
            <text:p text:style-name="P13">JAJO W SOSIE</text:p>
            <text:p text:style-name="P19"><text:span text:style-name="T1">CHRZANOWYM</text:span>;85g</text:p>
            <text:p text:style-name="P13">MARCHEWKA</text:p>
            <text:p text:style-name="P19"><text:span text:style-name="T1">Z JABŁKIEM</text:span>;150g.</text:p>
            <text:p text:style-name="P19">ZIEMNIAKI;150g.</text:p>
            <text:p text:style-name="P19">HERBATA Z CYTRYNĄ</text:p>
            <text:p text:style-name="P21"><text:span text:style-name="T14">I MIODEM;200ml. <text:s text:c="2"/></text:span><text:span text:style-name="T2">5</text:span><text:span text:style-name="T1">7</text:span><text:span text:style-name="T15">0kcal</text:span></text:p>
          </table:table-cell>
          <table:table-cell table:style-name="Tabela1.B2" office:value-type="string">
            <text:p text:style-name="P18"><text:span text:style-name="T1">1,</text:span>2,3,9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</table:table>
      <text:p text:style-name="P33">Produkty używane do przygotowania potraw nie zawierają glutaminianu sodu i sztucznych barwników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1-24T14:43:06.423000000</meta:creation-date>
    <dc:date>2025-11-24T14:43:57.191000000</dc:date>
    <meta:editing-duration>PT50S</meta:editing-duration>
    <meta:editing-cycles>1</meta:editing-cycles>
    <meta:document-statistic meta:table-count="1" meta:image-count="0" meta:object-count="0" meta:page-count="1" meta:paragraph-count="66" meta:word-count="118" meta:character-count="1142" meta:non-whitespace-character-count="851"/>
    <meta:generator>LibreOffice/7.5.4.2$Windows_X86_64 LibreOffice_project/36ccfdc35048b057fd9854c757a8b67ec53977b6</meta:generator>
  </office:meta>
</office:document-meta>
</file>