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193513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9351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93513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193513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93513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93513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93513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93513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9351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9351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df026" officeooo:paragraph-rsid="0019351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29b708" officeooo:paragraph-rsid="00193513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9b708" officeooo:paragraph-rsid="00193513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193513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184ca6" officeooo:paragraph-rsid="00193513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officeooo:rsid="00184ca6" officeooo:paragraph-rsid="00193513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paragraph-rsid="00193513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07e646" officeooo:paragraph-rsid="00193513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07e646" officeooo:paragraph-rsid="00193513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1f8012" officeooo:paragraph-rsid="0019351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24c799" officeooo:paragraph-rsid="00193513" style:font-size-asian="14pt" style:font-size-complex="14pt"/>
    </style:style>
    <style:style style:name="P22" style:family="paragraph" style:parent-style-name="Standard">
      <style:text-properties fo:font-size="14pt" officeooo:paragraph-rsid="00193513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29b708" officeooo:paragraph-rsid="00193513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normal" officeooo:rsid="0029b708" officeooo:paragraph-rsid="0019351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rsid="0017316c" officeooo:paragraph-rsid="0019351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1f8012" officeooo:paragraph-rsid="00193513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1f8012" officeooo:paragraph-rsid="00193513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style:snap-to-layout-grid="false"/>
      <style:text-properties fo:font-size="14pt" fo:font-weight="normal" officeooo:rsid="00170d2d" officeooo:paragraph-rsid="0019351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style:snap-to-layout-grid="false"/>
      <style:text-properties fo:font-size="14pt" fo:font-weight="normal" officeooo:paragraph-rsid="00193513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officeooo:paragraph-rsid="00193513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193513"/>
    </style:style>
    <style:style style:name="P32" style:family="paragraph" style:parent-style-name="Standard">
      <style:paragraph-properties style:snap-to-layout-grid="false"/>
      <style:text-properties officeooo:paragraph-rsid="00193513"/>
    </style:style>
    <style:style style:name="P33" style:family="paragraph" style:parent-style-name="Standard">
      <style:paragraph-properties fo:text-align="center" style:justify-single-word="false"/>
      <style:text-properties officeooo:paragraph-rsid="00193513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193513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84ca6" officeooo:paragraph-rsid="00193513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8pt" fo:font-weight="bold" officeooo:rsid="0029b708" officeooo:paragraph-rsid="00193513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8000" loext:opacity="100%" fo:font-size="20pt" fo:font-style="italic" fo:font-weight="bold" officeooo:rsid="0029b708" officeooo:paragraph-rsid="00193513" style:font-size-asian="20pt" style:font-style-asian="italic" style:font-weight-asian="bold" style:font-size-complex="20pt" style:font-style-complex="italic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8000" loext:opacity="100%" fo:font-size="20pt" fo:font-style="italic" fo:font-weight="bold" officeooo:rsid="00184ca6" officeooo:paragraph-rsid="00193513" style:font-size-asian="20pt" style:font-style-asian="italic" style:font-weight-asian="bold" style:font-size-complex="20pt" style:font-style-complex="italic" style:font-weight-complex="bold"/>
    </style:style>
    <style:style style:name="P39" style:family="paragraph" style:parent-style-name="Standard">
      <style:paragraph-properties style:snap-to-layout-grid="false"/>
      <style:text-properties fo:color="#008000" loext:opacity="100%" fo:font-size="20pt" fo:font-style="italic" fo:font-weight="bold" officeooo:paragraph-rsid="00193513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29b708"/>
    </style:style>
    <style:style style:name="T2" style:family="text">
      <style:text-properties officeooo:rsid="00170d2d"/>
    </style:style>
    <style:style style:name="T3" style:family="text">
      <style:text-properties officeooo:rsid="001f8012"/>
    </style:style>
    <style:style style:name="T4" style:family="text">
      <style:text-properties officeooo:rsid="00113eb0"/>
    </style:style>
    <style:style style:name="T5" style:family="text">
      <style:text-properties officeooo:rsid="001df026"/>
    </style:style>
    <style:style style:name="T6" style:family="text">
      <style:text-properties officeooo:rsid="00184ca6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9b708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4c79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84ca6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f8012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7316c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84ca6" style:font-size-asian="14pt" style:font-size-complex="14pt"/>
    </style:style>
    <style:style style:name="T15" style:family="text">
      <style:text-properties officeooo:rsid="0017316c"/>
    </style:style>
    <style:style style:name="T16" style:family="text">
      <style:text-properties officeooo:rsid="00193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22</text:span><text:span text:style-name="T2">.1</text:span><text:span text:style-name="T3">2</text:span>.2025r.- <text:span text:style-name="T1">23</text:span><text:span text:style-name="T3">.12</text:span>.2025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10">PO<text:span text:style-name="T4">NIE</text:span><text:span text:style-name="T5">DZIAŁEK</text:span></text:p>
            <text:p text:style-name="P11"><text:span text:style-name="T1">22</text:span><text:span text:style-name="T3">.12</text:span>.2025r.</text:p>
          </table:table-cell>
          <table:table-cell table:style-name="Tabela1.B2" office:value-type="string">
            <text:p text:style-name="P12">JARZYNOWA</text:p>
            <text:p text:style-name="P10">250<text:span text:style-name="T6">g.</text:span></text:p>
          </table:table-cell>
          <table:table-cell table:style-name="Tabela1.C2" office:value-type="string">
            <text:p text:style-name="P23">NALEŚNIKI </text:p>
            <text:p text:style-name="P31"><text:span text:style-name="T8">Z DŻEMEM</text:span><text:span text:style-name="T9">;</text:span><text:span text:style-name="T8">30</text:span><text:span text:style-name="T9">0g.</text:span></text:p>
            <text:p text:style-name="P31"><text:span text:style-name="T10">KOMPOT;200g.</text:span><text:span text:style-name="T7"> </text:span></text:p>
            <text:p text:style-name="P31"><text:span text:style-name="T8">WAFLE RYŻOWE</text:span><text:span text:style-name="T11">;</text:span><text:span text:style-name="T8">24</text:span><text:span text:style-name="T11">g.</text:span><text:span text:style-name="T12"> <text:s text:c="6"/></text:span></text:p>
            <text:p text:style-name="P23"><text:s text:c="32"/>540 kcal</text:p>
            <text:p text:style-name="P25"/>
            <text:p text:style-name="P31"><text:span text:style-name="T12"><text:s text:c="8"/></text:span><text:span text:style-name="T10"><text:s text:c="40"/></text:span></text:p>
          </table:table-cell>
          <table:table-cell table:style-name="Tabela1.B2" office:value-type="string">
            <text:p text:style-name="P26">1,<text:span text:style-name="T1">2,3,9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/>
            <text:p text:style-name="P10">WTOREK</text:p>
            <text:p text:style-name="P10"><text:span text:style-name="T1">23</text:span><text:span text:style-name="T3">.12</text:span>.2025r.</text:p>
          </table:table-cell>
          <table:table-cell table:style-name="Tabela1.B2" office:value-type="string">
            <text:p text:style-name="P12">ZACIERKOWA</text:p>
            <text:p text:style-name="P14"><text:s text:c="11"/>250g. <text:s text:c="10"/></text:p>
          </table:table-cell>
          <table:table-cell table:style-name="Tabela1.C2" office:value-type="string">
            <text:p text:style-name="P24">SZTUKA MIĘSA</text:p>
            <text:p text:style-name="P27"><text:span text:style-name="T1">W SOSIE</text:span>;<text:span text:style-name="T1">10</text:span>0g.</text:p>
            <text:p text:style-name="P24">ZIEMNIAKI;150g.</text:p>
            <text:p text:style-name="P24">OGÓREK KISZONY;50g.</text:p>
            <text:p text:style-name="P30"><text:span text:style-name="T15">KOMPOT;</text:span><text:span text:style-name="T6">20</text:span><text:span text:style-name="T1">0g.</text:span><text:span text:style-name="T6"> </text:span></text:p>
            <text:p text:style-name="P30"><text:span text:style-name="T1">CIASTKA BEZ CUKRU;50g.</text:span><text:span text:style-name="T6"> <text:s text:c="7"/></text:span><text:span text:style-name="T1">550 kcal</text:span><text:span text:style-name="T6"> <text:s text:c="2"/></text:span></text:p>
          </table:table-cell>
          <table:table-cell table:style-name="Tabela1.B2" office:value-type="string">
            <text:p text:style-name="P28">1,2,<text:span text:style-name="T3">3,</text:span>9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1.4">
          <table:table-cell table:style-name="Tabela1.A1" table:number-columns-spanned="4" office:value-type="string">
            <text:p text:style-name="P34"><text:span text:style-name="T13"/></text:p>
            <text:p text:style-name="P15"><text:s text:c="10"/></text:p>
            <text:p text:style-name="P35"><text:s text:c="3"/><text:span text:style-name="T1">Obiad dla dzieci </text:span></text:p>
            <text:p text:style-name="P36">oddziału przedszkolnego</text:p>
            <text:p text:style-name="P36">zapisanych na dyżur. </text:p>
            <text:p text:style-name="P16"><text:s text:c="3"/></text:p>
            <text:p text:style-name="P32"><text:span text:style-name="T14"><text:s text:c="98"/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4" office:value-type="string">
            <text:p text:style-name="P9"/>
            <text:p text:style-name="P19"/>
            <text:p text:style-name="P19"/>
            <text:p text:style-name="P17"/>
            <text:p text:style-name="P37">Zdrowych Świąt Bożego</text:p>
            <text:p text:style-name="P37">Narodzenia, bogatego Mikołaja </text:p>
            <text:p text:style-name="P38"><text:span text:style-name="T1">życzą Panie z kuchni.</text:span> <text:s/></text:p>
            <text:p text:style-name="P39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33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4:47:06.872000000</meta:creation-date>
    <dc:date>2025-12-19T14:55:28.434000000</dc:date>
    <meta:editing-duration>PT8M21S</meta:editing-duration>
    <meta:editing-cycles>1</meta:editing-cycles>
    <meta:document-statistic meta:table-count="1" meta:image-count="0" meta:object-count="0" meta:page-count="1" meta:paragraph-count="40" meta:word-count="74" meta:character-count="857" meta:non-whitespace-character-count="540"/>
    <meta:generator>LibreOffice/7.5.4.2$Windows_X86_64 LibreOffice_project/36ccfdc35048b057fd9854c757a8b67ec53977b6</meta:generator>
  </office:meta>
</office:document-meta>
</file>