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2cm" fo:margin-left="0.252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6.191cm"/>
    </style:style>
    <style:style style:name="Tabela1.D" style:family="table-column">
      <style:table-column-properties style:column-width="2.699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4.0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3.408cm" fo:keep-together="auto"/>
    </style:style>
    <style:style style:name="Tabela1.4" style:family="table-row">
      <style:table-row-properties style:min-row-height="3.773cm" fo:keep-together="auto"/>
    </style:style>
    <style:style style:name="Tabela1.5" style:family="table-row">
      <style:table-row-properties style:min-row-height="2.764cm" fo:keep-together="auto"/>
    </style:style>
    <style:style style:name="Tabela1.6" style:family="table-row">
      <style:table-row-properties style:min-row-height="4.874cm" fo:keep-together="auto"/>
    </style:style>
    <style:style style:name="P1" style:family="paragraph" style:parent-style-name="Header">
      <style:paragraph-properties fo:text-align="center" style:justify-single-word="false"/>
      <style:text-properties fo:font-size="16pt" officeooo:paragraph-rsid="00030ac2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30ac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030ac2" style:font-size-asian="15pt" style:font-weight-asian="bold" style:font-size-complex="15pt"/>
    </style:style>
    <style:style style:name="P4" style:family="paragraph" style:parent-style-name="Standard">
      <style:text-properties fo:font-size="10.5pt" fo:font-weight="normal" officeooo:paragraph-rsid="00030ac2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30ac2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30ac2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30ac2" style:font-size-asian="14pt" style:font-weight-asian="bold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30ac2" style:font-size-asian="14pt" style:font-weight-asian="bold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paragraph-rsid="00030ac2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30ac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70d2d" officeooo:paragraph-rsid="00030ac2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officeooo:rsid="00170d2d" officeooo:paragraph-rsid="00030ac2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paragraph-rsid="00030ac2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rsid="00113eb0" officeooo:paragraph-rsid="00030ac2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officeooo:paragraph-rsid="00030ac2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07e646" officeooo:paragraph-rsid="00030ac2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officeooo:rsid="0007e646" officeooo:paragraph-rsid="00030ac2" style:font-size-asian="14pt" style:font-size-complex="14pt"/>
    </style:style>
    <style:style style:name="P18" style:family="paragraph" style:parent-style-name="Standard">
      <style:text-properties fo:font-size="14pt" officeooo:rsid="0007e646" officeooo:paragraph-rsid="00030ac2" style:font-size-asian="14pt" style:font-size-complex="14pt"/>
    </style:style>
    <style:style style:name="P19" style:family="paragraph" style:parent-style-name="Standard">
      <style:text-properties fo:font-size="14pt" officeooo:paragraph-rsid="00030ac2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fo:font-weight="normal" officeooo:rsid="000ce122" officeooo:paragraph-rsid="00030ac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officeooo:rsid="00170d2d" officeooo:paragraph-rsid="00030ac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style:snap-to-layout-grid="false"/>
      <style:text-properties fo:font-size="14pt" fo:font-weight="normal" officeooo:rsid="00170d2d" officeooo:paragraph-rsid="00030ac2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fo:font-weight="normal" officeooo:rsid="00170d2d" officeooo:paragraph-rsid="00030ac2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officeooo:paragraph-rsid="00030ac2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4pt" fo:font-weight="normal" officeooo:paragraph-rsid="00030ac2" style:font-size-asian="14pt" style:font-weight-asian="normal" style:font-size-complex="14pt" style:font-weight-complex="normal"/>
    </style:style>
    <style:style style:name="P26" style:family="paragraph" style:parent-style-name="Standard">
      <style:text-properties fo:font-size="14pt" fo:font-weight="normal" officeooo:rsid="00113eb0" officeooo:paragraph-rsid="00030ac2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style:snap-to-layout-grid="false"/>
      <style:text-properties fo:font-size="14pt" fo:font-weight="normal" officeooo:paragraph-rsid="00030ac2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font-weight="normal" officeooo:paragraph-rsid="00030ac2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font-weight="normal" officeooo:paragraph-rsid="00030ac2" style:font-size-asian="14pt" style:font-weight-asian="normal" style:font-size-complex="14pt" style:font-weight-complex="normal"/>
    </style:style>
    <style:style style:name="P30" style:family="paragraph" style:parent-style-name="Standard">
      <style:text-properties fo:font-size="14pt" fo:font-weight="normal" officeooo:paragraph-rsid="00030ac2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officeooo:paragraph-rsid="00030ac2"/>
    </style:style>
    <style:style style:name="P32" style:family="paragraph" style:parent-style-name="Standard">
      <style:paragraph-properties fo:text-align="justify" style:justify-single-word="false" style:snap-to-layout-grid="false"/>
      <style:text-properties officeooo:paragraph-rsid="00030ac2"/>
    </style:style>
    <style:style style:name="P33" style:family="paragraph" style:parent-style-name="Standard">
      <style:paragraph-properties style:snap-to-layout-grid="false"/>
      <style:text-properties officeooo:paragraph-rsid="00030ac2"/>
    </style:style>
    <style:style style:name="P34" style:family="paragraph" style:parent-style-name="Standard">
      <style:paragraph-properties fo:text-align="center" style:justify-single-word="false"/>
      <style:text-properties officeooo:paragraph-rsid="00030ac2"/>
    </style:style>
    <style:style style:name="T1" style:family="text">
      <style:text-properties officeooo:rsid="00113eb0"/>
    </style:style>
    <style:style style:name="T2" style:family="text">
      <style:text-properties officeooo:rsid="00170d2d"/>
    </style:style>
    <style:style style:name="T3" style:family="text">
      <style:text-properties officeooo:rsid="0007e646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70d2d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040e5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73da4"/>
    </style:style>
    <style:style style:name="T9" style:family="text">
      <style:text-properties officeooo:rsid="000e6ed7"/>
    </style:style>
    <style:style style:name="T10" style:family="text">
      <style:text-properties officeooo:rsid="001040e5"/>
    </style:style>
    <style:style style:name="T11" style:family="text">
      <style:text-properties officeooo:rsid="0014700e"/>
    </style:style>
    <style:style style:name="T12" style:family="text">
      <style:text-properties officeooo:rsid="0014dc8e"/>
    </style:style>
    <style:style style:name="T13" style:family="text">
      <style:text-properties officeooo:rsid="00070d16"/>
    </style:style>
    <style:style style:name="T14" style:family="text">
      <style:text-properties officeooo:rsid="000ce122"/>
    </style:style>
    <style:style style:name="T15" style:family="text">
      <style:text-properties officeooo:rsid="0012caa8"/>
    </style:style>
    <style:style style:name="T16" style:family="text">
      <style:text-properties officeooo:rsid="000ba67a"/>
    </style:style>
    <style:style style:name="T17" style:family="text">
      <style:text-properties officeooo:rsid="001078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/text:p>
      <text:p text:style-name="P1"><text:span text:style-name="T1">0</text:span><text:span text:style-name="T2">3.11</text:span>.2025r.- <text:span text:style-name="T2">07.11</text:span>.2025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/>DZIEŃ TYGODNIA</text:p>
          </table:table-cell>
          <table:table-cell table:style-name="Tabela1.A1" office:value-type="string">
            <text:p text:style-name="P3"><text:s text:c="37"/>ZUPA</text:p>
          </table:table-cell>
          <table:table-cell table:style-name="Tabela1.C1" office:value-type="string">
            <text:p text:style-name="P2"/>
            <text:p text:style-name="P2">DRUGIE DANIE</text:p>
          </table:table-cell>
          <table:table-cell table:style-name="Tabela1.A1" office:value-type="string">
            <text:p text:style-name="P4">Nr. alergenów</text:p>
            <text:p text:style-name="P4">występujących</text:p>
            <text:p text:style-name="P4">wg. załącznika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6"/>
            <text:p text:style-name="P10">PO<text:span text:style-name="T1">NIEDZIAŁEK</text:span><text:span text:style-name="T2">03.11</text:span>.2025r.</text:p>
          </table:table-cell>
          <table:table-cell table:style-name="Tabela1.B2" office:value-type="string">
            <text:p text:style-name="P11">ZACIERKOWA</text:p>
            <text:p text:style-name="P10">250g</text:p>
          </table:table-cell>
          <table:table-cell table:style-name="Tabela1.C2" office:value-type="string">
            <text:p text:style-name="P20"><text:span text:style-name="T2">GULASZ WIEPRZOWY Z WARZYWAMI Z KASZĄ JĘCZMIENNĄ</text:span><text:span text:style-name="T3">;</text:span><text:span text:style-name="T2">3</text:span><text:span text:style-name="T3">20g.</text:span></text:p>
            <text:p text:style-name="P21">OGÓREK KISZONY;50g.</text:p>
            <text:p text:style-name="P24">KOMPOT;200g. </text:p>
            <text:p text:style-name="P31"><text:span text:style-name="T5">JABŁKO;150g.</text:span><text:span text:style-name="T4"> <text:s text:c="6"/></text:span><text:span text:style-name="T6">590 kcal</text:span><text:span text:style-name="T7"> <text:s/></text:span><text:span text:style-name="T4"><text:s text:c="2"/></text:span></text:p>
          </table:table-cell>
          <table:table-cell table:style-name="Tabela1.B2" office:value-type="string">
            <text:p text:style-name="P32"/>
            <text:p text:style-name="P25">1,2<text:span text:style-name="T8">,</text:span><text:span text:style-name="T9">3,</text:span><text:span text:style-name="T10">9</text:span>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8"/>
            <text:p text:style-name="P10">WTOREK</text:p>
            <text:p text:style-name="P10"><text:span text:style-name="T1">0</text:span><text:span text:style-name="T2">4.11</text:span>.2025r.</text:p>
          </table:table-cell>
          <table:table-cell table:style-name="Tabela1.B2" office:value-type="string">
            <text:p text:style-name="P11">KAPUŚNIAK</text:p>
            <text:p text:style-name="P11">Z KWASZONEJ</text:p>
            <text:p text:style-name="P11">KAPUSTY</text:p>
            <text:p text:style-name="P13"><text:s text:c="11"/>250g. <text:s text:c="10"/></text:p>
          </table:table-cell>
          <table:table-cell table:style-name="Tabela1.C2" office:value-type="string">
            <text:p text:style-name="P23">MAKARON Z SEREM BIAŁYM I SZYNKĄ</text:p>
            <text:p text:style-name="P26"><text:span text:style-name="T2">WĘDZONĄ</text:span>;<text:span text:style-name="T2">32</text:span>0g.</text:p>
            <text:p text:style-name="P30">KOMPOT;20<text:span text:style-name="T3">0g.</text:span></text:p>
            <text:p text:style-name="P30"><text:span text:style-name="T2">MANDARYNKA;5</text:span><text:span text:style-name="T11">0</text:span><text:span text:style-name="T2">g.</text:span></text:p>
            <text:p text:style-name="P30"><text:s text:c="33"/><text:span text:style-name="T2">580 kcal</text:span></text:p>
          </table:table-cell>
          <table:table-cell table:style-name="Tabela1.B2" office:value-type="string">
            <text:p text:style-name="P22">1,2,3,9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1.4">
          <table:table-cell table:style-name="Tabela1.A1" office:value-type="string">
            <text:p text:style-name="P28"/>
            <text:p text:style-name="P29"/>
            <text:p text:style-name="P10">ŚRODA</text:p>
            <text:p text:style-name="P10"><text:span text:style-name="T1">0</text:span><text:span text:style-name="T2">5.11</text:span>.2025r.</text:p>
          </table:table-cell>
          <table:table-cell table:style-name="Tabela1.B2" office:value-type="string">
            <text:p text:style-name="P11">OGÓRKOWA</text:p>
            <text:p text:style-name="P10">250g. <text:s text:c="10"/></text:p>
            <text:p text:style-name="P31"><text:s text:c="16"/></text:p>
          </table:table-cell>
          <table:table-cell table:style-name="Tabela1.C1" office:value-type="string">
            <text:p text:style-name="P14">P<text:span text:style-name="T2">IEROGI</text:span> <text:s/>Z MIĘSEM</text:p>
            <text:p text:style-name="P15"><text:span text:style-name="T1">I CEBULKĄ</text:span><text:span text:style-name="T9">;1</text:span><text:span text:style-name="T1">0</text:span><text:span text:style-name="T9">0g.</text:span></text:p>
            <text:p text:style-name="P12">SURÓWKA </text:p>
            <text:p text:style-name="P12">Z KAPUSTY PEKIŃSKIEJ;150g.</text:p>
            <text:p text:style-name="P15">KOMPOT;200<text:span text:style-name="T3">g. </text:span></text:p>
            <text:p text:style-name="P15"><text:span text:style-name="T12">JABŁKO;150g.</text:span><text:span text:style-name="T3"> <text:s text:c="6"/></text:span><text:span text:style-name="T10">620</text:span><text:span text:style-name="T3"> kcal</text:span></text:p>
          </table:table-cell>
          <table:table-cell table:style-name="Tabela1.A1" office:value-type="string">
            <text:p text:style-name="P33">1<text:span text:style-name="T13">,</text:span><text:span text:style-name="T9">2,3,</text:span>9</text:p>
            <text:p text:style-name="P15"/>
          </table:table-cell>
        </table:table-row>
        <table:table-row table:style-name="Tabela1.5">
          <table:table-cell table:style-name="Tabela1.A1" office:value-type="string">
            <text:p text:style-name="P9"/>
            <text:p text:style-name="P10"/>
            <text:p text:style-name="P10">CZWARTEK</text:p>
            <text:p text:style-name="P10"><text:span text:style-name="T1">0</text:span><text:span text:style-name="T2">6.11</text:span>.2025r.</text:p>
          </table:table-cell>
          <table:table-cell table:style-name="Tabela1.B2" office:value-type="string">
            <text:p text:style-name="P10"><text:span text:style-name="T2">BURACZANA</text:span> <text:s text:c="19"/></text:p>
            <text:p text:style-name="P16">250g.</text:p>
          </table:table-cell>
          <table:table-cell table:style-name="Tabela1.C1" office:value-type="string">
            <text:p text:style-name="P12">RYŻ Z DUSZONYM JABŁKIEM,</text:p>
            <text:p text:style-name="P12">SERKIEM</text:p>
            <text:p text:style-name="P12">I JOGUREM;320g.</text:p>
            <text:p text:style-name="P12">KOMPOT;200g.</text:p>
            <text:p text:style-name="P15"><text:span text:style-name="T2">BANAN;150g.</text:span> <text:s text:c="8"/><text:span text:style-name="T2">580 kcal</text:span> <text:s text:c="76"/></text:p>
          </table:table-cell>
          <table:table-cell table:style-name="Tabela1.A1" office:value-type="string">
            <text:p text:style-name="P17">1,2,<text:span text:style-name="T14">3</text:span><text:span text:style-name="T15">,9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6">
          <table:table-cell table:style-name="Tabela1.A1" office:value-type="string">
            <text:p text:style-name="P9"/>
            <text:p text:style-name="P9"/>
            <text:p text:style-name="P10">PIĄTEK</text:p>
            <text:p text:style-name="P10"><text:span text:style-name="T2">07.11</text:span>.2025r.</text:p>
          </table:table-cell>
          <table:table-cell table:style-name="Tabela1.B2" office:value-type="string">
            <text:p text:style-name="P11">FASOLOWA</text:p>
            <text:p text:style-name="P10"><text:span text:style-name="T3">250g.</text:span> <text:s text:c="3"/></text:p>
          </table:table-cell>
          <table:table-cell table:style-name="Tabela1.C2" office:value-type="string">
            <text:p text:style-name="P18">RYBA SMAŻONA;85g</text:p>
            <text:p text:style-name="P18">SURÓWKA</text:p>
            <text:p text:style-name="P18"><text:span text:style-name="T16">Z K</text:span><text:span text:style-name="T1">I</text:span><text:span text:style-name="T16">SZONEJ KA</text:span><text:span text:style-name="T10">PUSTY</text:span>;150g.</text:p>
            <text:p text:style-name="P18">ZIEMNIAKI;150g.</text:p>
            <text:p text:style-name="P18">HERBATA Z CYTRYNĄ</text:p>
            <text:p text:style-name="P19"><text:span text:style-name="T3">I MIODEM;200ml. <text:s/></text:span><text:span text:style-name="T2">59</text:span><text:span text:style-name="T17">0kcal</text:span></text:p>
          </table:table-cell>
          <table:table-cell table:style-name="Tabela1.B2" office:value-type="string">
            <text:p text:style-name="P17">2,3,4,9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4">Produkty używane do przygotowania potraw nie zawierają glutaminianu sodu i sztucznych barwnik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31T13:04:06.146000000</meta:creation-date>
    <dc:date>2025-10-31T13:04:52.336000000</dc:date>
    <meta:editing-duration>PT46S</meta:editing-duration>
    <meta:editing-cycles>1</meta:editing-cycles>
    <meta:document-statistic meta:table-count="1" meta:image-count="0" meta:object-count="0" meta:page-count="1" meta:paragraph-count="62" meta:word-count="113" meta:character-count="1130" meta:non-whitespace-character-count="828"/>
    <meta:generator>LibreOffice/7.5.4.2$Windows_X86_64 LibreOffice_project/36ccfdc35048b057fd9854c757a8b67ec53977b6</meta:generator>
  </office:meta>
</office:document-meta>
</file>