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ext_20_body">
      <style:paragraph-properties fo:text-align="justify" style:justify-single-word="false"/>
      <style:text-properties fo:font-size="20pt" officeooo:paragraph-rsid="00148a30" style:font-size-asian="20pt" style:font-size-complex="20pt"/>
    </style:style>
    <style:style style:name="P3" style:family="paragraph" style:parent-style-name="Heading_20_2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12dbf9" style:font-size-asian="20pt" style:font-size-complex="20pt"/>
    </style:style>
    <style:style style:name="P4" style:family="paragraph" style:parent-style-name="Text_20_body">
      <style:paragraph-properties fo:text-align="justify" style:justify-single-word="false"/>
      <style:text-properties fo:font-size="20pt" style:text-underline-style="solid" style:text-underline-width="auto" style:text-underline-color="font-color" officeooo:paragraph-rsid="00148a30" style:font-size-asian="20pt" style:font-size-complex="20pt"/>
    </style:style>
    <style:style style:name="P5" style:family="paragraph" style:parent-style-name="Text_20_body">
      <style:paragraph-properties fo:text-align="center" style:justify-single-word="false"/>
      <style:text-properties fo:font-size="20pt" style:text-underline-style="none" officeooo:paragraph-rsid="00160663" style:font-size-asian="20pt" style:font-size-complex="20pt"/>
    </style:style>
    <style:style style:name="P6" style:family="paragraph" style:parent-style-name="Text_20_body">
      <style:paragraph-properties fo:line-height="150%" fo:text-align="center" style:justify-single-word="false"/>
      <style:text-properties officeooo:paragraph-rsid="0012dbf9"/>
    </style:style>
    <style:style style:name="P7" style:family="paragraph" style:parent-style-name="Text_20_body">
      <style:paragraph-properties fo:text-align="center" style:justify-single-word="false"/>
      <style:text-properties fo:font-size="13pt" officeooo:paragraph-rsid="0012dbf9" style:font-size-asian="11.3500003814697pt" style:font-size-complex="13pt"/>
    </style:style>
    <style:style style:name="P8" style:family="paragraph" style:parent-style-name="Text_20_body">
      <style:paragraph-properties fo:margin-top="0cm" fo:margin-bottom="0.198cm" style:contextual-spacing="false"/>
      <style:text-properties fo:font-size="9pt" style:font-size-asian="7.84999990463257pt" style:font-size-complex="9pt"/>
    </style:style>
    <style:style style:name="P9" style:family="paragraph" style:parent-style-name="Text_20_body">
      <style:paragraph-properties fo:margin-top="0cm" fo:margin-bottom="0.198cm" style:contextual-spacing="false" fo:text-align="center" style:justify-single-word="false"/>
      <style:text-properties fo:font-size="9pt" style:font-size-asian="7.84999990463257pt" style:font-size-complex="9pt"/>
    </style:style>
    <style:style style:name="P10" style:family="paragraph" style:parent-style-name="Text_20_body">
      <style:paragraph-properties fo:text-align="center" style:justify-single-word="false"/>
      <style:text-properties officeooo:paragraph-rsid="00160663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fo:font-size="18pt" style:font-size-asian="18pt" style:font-size-complex="18pt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39690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6543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8096f" style:font-size-asian="18pt" style:font-weight-asian="bold" style:font-size-complex="18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NUMER KONTA SP1 </text:h>
      <text:p text:style-name="P7"/>
      <text:p text:style-name="P2">WPŁATY ZA KLUCZYK, ZAMEK DO SZAFKI, KARTĘ NA OBIADY, DUPLIKAT LEGITYMACJI, DUPLIKAT ŚWIADECTWA ITP. </text:p>
      <text:p text:style-name="P4"/>
      <text:p text:style-name="P5">PROSIMY KIEROWAĆ NA KONTO:</text:p>
      <text:p text:style-name="P10"><text:span text:style-name="Strong_20_Emphasis"><text:span text:style-name="T1">27 1090 1841 0000 0001 4148 5238</text:span></text:span></text:p>
      <text:p text:style-name="P9"/>
      <text:p text:style-name="P8"/>
      <text:list text:style-name="L1">
        <text:list-item>
          <text:p text:style-name="P12">tytuł przelewu: imię i nazwisko, klasa oraz informacja za co jest wnoszona opłata</text:p>
          <text:p text:style-name="P11"><text:span text:style-name="Strong_20_Emphasis"><text:span text:style-name="T2"/></text:span></text:p>
        </text:list-item>
      </text:list>
      <text:p text:style-name="P6"><text:span text:style-name="Strong_20_Emphasis"><text:span text:style-name="T2">CENNIK<text:line-break/></text:span></text:span><text:span text:style-name="T2">kluczyk do szafki: <text:s text:c="9"/></text:span><text:span text:style-name="T6">20</text:span><text:span text:style-name="T3">,00</text:span><text:span text:style-name="T2"><text:line-break/>karta na obiady: <text:s text:c="14"/></text:span><text:span text:style-name="T5">10</text:span><text:span text:style-name="T3">,00</text:span><text:span text:style-name="T2"><text:line-break/> <text:s text:c="2"/>duplikat legitymacji: <text:s text:c="7"/></text:span><text:span text:style-name="T3">9,00 <text:s/></text:span><text:span text:style-name="T2"><text:line-break/> duplikat świadectwa: <text:s text:c="5"/></text:span><text:span text:style-name="T3">26,00</text:span><text:span text:style-name="T2"><text:line-break/> zamek do szafki: <text:s text:c="12"/></text:span><text:span text:style-name="T3">13,0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2-01T08:30:34.834000000</meta:print-date>
    <dc:date>2026-01-19T13:10:56.722000000</dc:date>
    <meta:editing-duration>PT15M8S</meta:editing-duration>
    <meta:editing-cycles>7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7" meta:word-count="62" meta:character-count="442" meta:non-whitespace-character-count="332"/>
  </office:meta>
</office:document-meta>
</file>