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.252cm" table:align="left" style:writing-mode="lr-tb"/>
    </style:style>
    <style:style style:name="Tabela1.A" style:family="table-column">
      <style:table-column-properties style:column-width="4.18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6.191cm"/>
    </style:style>
    <style:style style:name="Tabela1.D" style:family="table-column">
      <style:table-column-properties style:column-width="2.619cm"/>
    </style:style>
    <style:style style:name="Tabela1.1" style:family="table-row">
      <style:table-row-properties style:min-row-height="1.39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4.001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3.408cm" fo:keep-together="auto"/>
    </style:style>
    <style:style style:name="Tabela1.4" style:family="table-row">
      <style:table-row-properties style:min-row-height="3.773cm" fo:keep-together="auto"/>
    </style:style>
    <style:style style:name="Tabela1.5" style:family="table-row">
      <style:table-row-properties style:min-row-height="2.764cm" fo:keep-together="auto"/>
    </style:style>
    <style:style style:name="Tabela1.6" style:family="table-row">
      <style:table-row-properties style:min-row-height="4.874cm" fo:keep-together="auto"/>
    </style:style>
    <style:style style:name="P1" style:family="paragraph" style:parent-style-name="Header">
      <style:paragraph-properties fo:text-align="center" style:justify-single-word="false"/>
      <style:text-properties fo:font-size="16pt" officeooo:paragraph-rsid="00023b28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023b2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paragraph-rsid="00023b28" style:font-size-asian="15pt" style:font-weight-asian="bold" style:font-size-complex="15pt"/>
    </style:style>
    <style:style style:name="P4" style:family="paragraph" style:parent-style-name="Standard">
      <style:text-properties fo:font-size="10.5pt" fo:font-weight="normal" officeooo:paragraph-rsid="00023b28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23b28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23b28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23b28" style:font-size-asian="14pt" style:font-weight-asian="bold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023b28" style:font-size-asian="14pt" style:font-weight-asian="bold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officeooo:paragraph-rsid="00023b28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023b28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df026" officeooo:paragraph-rsid="00023b28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rsid="002ed42a" officeooo:paragraph-rsid="00023b28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officeooo:rsid="002ed42a" officeooo:paragraph-rsid="00023b28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fo:font-size="14pt" officeooo:paragraph-rsid="00023b28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officeooo:paragraph-rsid="00023b28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rsid="0007e646" officeooo:paragraph-rsid="00023b28" style:font-size-asian="14pt" style:font-size-complex="14pt"/>
    </style:style>
    <style:style style:name="P17" style:family="paragraph" style:parent-style-name="Standard">
      <style:paragraph-properties style:snap-to-layout-grid="false"/>
      <style:text-properties fo:font-size="14pt" officeooo:rsid="0007e646" officeooo:paragraph-rsid="00023b28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1f8012" officeooo:paragraph-rsid="00023b28" style:font-size-asian="14pt" style:font-size-complex="14pt"/>
    </style:style>
    <style:style style:name="P19" style:family="paragraph" style:parent-style-name="Standard">
      <style:text-properties fo:font-size="14pt" officeooo:rsid="001f8012" officeooo:paragraph-rsid="00023b28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rsid="002b5ae6" officeooo:paragraph-rsid="00023b28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rsid="001fb0b0" officeooo:paragraph-rsid="00023b28" style:font-size-asian="14pt" style:font-size-complex="14pt"/>
    </style:style>
    <style:style style:name="P22" style:family="paragraph" style:parent-style-name="Standard">
      <style:text-properties fo:font-size="14pt" officeooo:rsid="002a971b" officeooo:paragraph-rsid="00023b28" style:font-size-asian="14pt" style:font-size-complex="14pt"/>
    </style:style>
    <style:style style:name="P23" style:family="paragraph" style:parent-style-name="Standard">
      <style:text-properties fo:font-size="14pt" officeooo:paragraph-rsid="00023b28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font-size="14pt" fo:font-weight="normal" officeooo:rsid="002ed42a" officeooo:paragraph-rsid="00023b28" style:font-size-asian="14pt" style:font-weight-asian="normal" style:font-size-complex="14pt" style:font-weight-complex="normal"/>
    </style:style>
    <style:style style:name="P25" style:family="paragraph" style:parent-style-name="Standard">
      <style:text-properties fo:font-size="14pt" fo:font-weight="normal" officeooo:rsid="002ed42a" officeooo:paragraph-rsid="00023b28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4pt" fo:font-weight="normal" officeooo:rsid="001f8012" officeooo:paragraph-rsid="00023b28" style:font-size-asian="14pt" style:font-weight-asian="normal" style:font-size-complex="14pt" style:font-weight-complex="normal"/>
    </style:style>
    <style:style style:name="P27" style:family="paragraph" style:parent-style-name="Standard">
      <style:text-properties fo:font-size="14pt" fo:font-weight="normal" officeooo:rsid="0024c799" officeooo:paragraph-rsid="00023b28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style:snap-to-layout-grid="false"/>
      <style:text-properties fo:font-size="14pt" fo:font-weight="normal" officeooo:rsid="002d619d" officeooo:paragraph-rsid="00023b28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style:snap-to-layout-grid="false"/>
      <style:text-properties fo:font-size="14pt" fo:font-weight="normal" officeooo:paragraph-rsid="00023b28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fo:font-weight="normal" officeooo:paragraph-rsid="00023b28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4pt" fo:font-weight="normal" officeooo:paragraph-rsid="00023b28" style:font-size-asian="14pt" style:font-weight-asian="normal" style:font-size-complex="14pt" style:font-weight-complex="normal"/>
    </style:style>
    <style:style style:name="P32" style:family="paragraph" style:parent-style-name="Standard">
      <style:text-properties fo:font-size="14pt" fo:font-weight="normal" officeooo:paragraph-rsid="00023b28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officeooo:paragraph-rsid="00023b28"/>
    </style:style>
    <style:style style:name="P34" style:family="paragraph" style:parent-style-name="Standard">
      <style:paragraph-properties fo:text-align="start" style:justify-single-word="false"/>
      <style:text-properties officeooo:rsid="002ed42a" officeooo:paragraph-rsid="00023b28"/>
    </style:style>
    <style:style style:name="P35" style:family="paragraph" style:parent-style-name="Standard">
      <style:paragraph-properties style:snap-to-layout-grid="false"/>
      <style:text-properties officeooo:paragraph-rsid="00023b28"/>
    </style:style>
    <style:style style:name="P36" style:family="paragraph" style:parent-style-name="Standard">
      <style:paragraph-properties fo:text-align="center" style:justify-single-word="false"/>
      <style:text-properties officeooo:paragraph-rsid="00023b28"/>
    </style:style>
    <style:style style:name="P37" style:family="paragraph" style:parent-style-name="Standard">
      <style:paragraph-properties style:snap-to-layout-grid="false"/>
      <style:text-properties fo:font-size="14pt" officeooo:rsid="002ed42a" officeooo:paragraph-rsid="00056156" style:font-size-asian="14pt" style:font-size-complex="14pt"/>
    </style:style>
    <style:style style:name="P38" style:family="paragraph" style:parent-style-name="Standard">
      <style:paragraph-properties style:snap-to-layout-grid="false"/>
      <style:text-properties fo:font-size="14pt" officeooo:rsid="002ed42a" officeooo:paragraph-rsid="00023b28" style:font-size-asian="14pt" style:font-size-complex="14pt"/>
    </style:style>
    <style:style style:name="P39" style:family="paragraph" style:parent-style-name="Standard">
      <style:paragraph-properties style:snap-to-layout-grid="false"/>
      <style:text-properties fo:font-size="14pt" officeooo:rsid="00056156" officeooo:paragraph-rsid="00056156" style:font-size-asian="14pt" style:font-size-complex="14pt"/>
    </style:style>
    <style:style style:name="P40" style:family="paragraph" style:parent-style-name="Standard">
      <style:paragraph-properties fo:text-align="start" style:justify-single-word="false"/>
      <style:text-properties officeooo:paragraph-rsid="00056156"/>
    </style:style>
    <style:style style:name="T1" style:family="text">
      <style:text-properties officeooo:rsid="002ed42a"/>
    </style:style>
    <style:style style:name="T2" style:family="text">
      <style:text-properties officeooo:rsid="00113eb0"/>
    </style:style>
    <style:style style:name="T3" style:family="text">
      <style:text-properties officeooo:rsid="001df026"/>
    </style:style>
    <style:style style:name="T4" style:family="text">
      <style:text-properties officeooo:rsid="00184ca6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2ed42a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2a971b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84ca6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56156" style:font-size-asian="14pt" style:font-weight-asian="normal" style:font-size-complex="14pt" style:font-weight-complex="normal"/>
    </style:style>
    <style:style style:name="T10" style:family="text">
      <style:text-properties officeooo:rsid="002a971b"/>
    </style:style>
    <style:style style:name="T11" style:family="text">
      <style:text-properties officeooo:rsid="0024c799"/>
    </style:style>
    <style:style style:name="T12" style:family="text">
      <style:text-properties officeooo:rsid="001f8012"/>
    </style:style>
    <style:style style:name="T13" style:family="text">
      <style:text-properties officeooo:rsid="00070d16"/>
    </style:style>
    <style:style style:name="T14" style:family="text">
      <style:text-properties officeooo:rsid="000e6ed7"/>
    </style:style>
    <style:style style:name="T15" style:family="text">
      <style:text-properties officeooo:rsid="0012caa8"/>
    </style:style>
    <style:style style:name="T16" style:family="text">
      <style:text-properties officeooo:rsid="002aa942"/>
    </style:style>
    <style:style style:name="T17" style:family="text">
      <style:text-properties officeooo:rsid="0007e646"/>
    </style:style>
    <style:style style:name="T18" style:family="text">
      <style:text-properties officeooo:rsid="00209e6c"/>
    </style:style>
    <style:style style:name="T19" style:family="text">
      <style:text-properties officeooo:rsid="000561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</text:p>
      <text:p text:style-name="P1"><text:span text:style-name="T1">12.01</text:span>.202<text:span text:style-name="T1">6</text:span>r.- <text:span text:style-name="T1">16.01</text:span>.20<text:span text:style-name="T1">26r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/>DZIEŃ TYGODNIA</text:p>
          </table:table-cell>
          <table:table-cell table:style-name="Tabela1.A1" office:value-type="string">
            <text:p text:style-name="P3"><text:s text:c="37"/>ZUPA</text:p>
          </table:table-cell>
          <table:table-cell table:style-name="Tabela1.C1" office:value-type="string">
            <text:p text:style-name="P2"/>
            <text:p text:style-name="P2">DRUGIE DANIE</text:p>
          </table:table-cell>
          <table:table-cell table:style-name="Tabela1.A1" office:value-type="string">
            <text:p text:style-name="P4">Nr. alergenów</text:p>
            <text:p text:style-name="P4">występujących</text:p>
            <text:p text:style-name="P4">wg. załącznika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6"/>
            <text:p text:style-name="P10">PO<text:span text:style-name="T2">NIE</text:span><text:span text:style-name="T3">DZIAŁEK</text:span></text:p>
            <text:p text:style-name="P11"><text:span text:style-name="T1">12.01</text:span>.202<text:span text:style-name="T1">6</text:span>r.</text:p>
          </table:table-cell>
          <table:table-cell table:style-name="Tabela1.B2" office:value-type="string">
            <text:p text:style-name="P12">SOLFERINO</text:p>
            <text:p text:style-name="P10">250<text:span text:style-name="T4">g.</text:span></text:p>
          </table:table-cell>
          <table:table-cell table:style-name="Tabela1.C2" office:value-type="string">
            <text:p text:style-name="P24">PIECZONE UDKO</text:p>
            <text:p text:style-name="P33"><text:span text:style-name="T6">Z KURCZAKA</text:span><text:span text:style-name="T7">;</text:span><text:span text:style-name="T6">10</text:span><text:span text:style-name="T7">0g.</text:span></text:p>
            <text:p text:style-name="P34"><text:span text:style-name="T7">F</text:span><text:span text:style-name="T5">ASOLKA SZPARAGOWA;150g.</text:span></text:p>
            <text:p text:style-name="P24">RYŻ GOTOWANY;65g.</text:p>
            <text:p text:style-name="P40"><text:span text:style-name="T8">KOMPOT;2</text:span><text:span text:style-name="T6">00g. <text:s/></text:span></text:p>
            <text:p text:style-name="P40"><text:span text:style-name="T9">JABŁKO;50g.</text:span><text:span text:style-name="T6"> <text:s text:c="7"/>615 kcal</text:span></text:p>
          </table:table-cell>
          <table:table-cell table:style-name="Tabela1.B2" office:value-type="string">
            <text:p text:style-name="P26">1,<text:span text:style-name="T10">2,</text:span>9</text:p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8"/>
            <text:p text:style-name="P10">WTOREK</text:p>
            <text:p text:style-name="P10"><text:span text:style-name="T10">1</text:span><text:span text:style-name="T1">3.01</text:span>.202<text:span text:style-name="T1">6</text:span>r.</text:p>
          </table:table-cell>
          <table:table-cell table:style-name="Tabela1.B2" office:value-type="string">
            <text:p text:style-name="P12">BARSZCZ</text:p>
            <text:p text:style-name="P12">BIAŁY</text:p>
            <text:p text:style-name="P14"><text:s text:c="11"/>250g. <text:s text:c="10"/></text:p>
          </table:table-cell>
          <table:table-cell table:style-name="Tabela1.C2" office:value-type="string">
            <text:p text:style-name="P25">GULASZ Z INDYKA</text:p>
            <text:p text:style-name="P25">Z WARZYWAMI</text:p>
            <text:p text:style-name="P27"><text:span text:style-name="T1">I KASZĄ GRYCZANĄ BIAŁĄ</text:span><text:span text:style-name="T10">;</text:span><text:span text:style-name="T1">320</text:span><text:span text:style-name="T10">g.</text:span></text:p>
            <text:p text:style-name="P25">SURÓWKA Z OGÓRKÓW</text:p>
            <text:p text:style-name="P25">KWASZONYCH;150g.</text:p>
            <text:p text:style-name="P32"><text:span text:style-name="T10">KOMPOT;200g. <text:s text:c="5"/></text:span><text:span text:style-name="T1">590 kcal</text:span><text:span text:style-name="T4"> <text:s text:c="3"/></text:span></text:p>
          </table:table-cell>
          <table:table-cell table:style-name="Tabela1.B2" office:value-type="string">
            <text:p text:style-name="P28">1,2,9</text:p>
            <text:p text:style-name="P29"/>
            <text:p text:style-name="P29"/>
            <text:p text:style-name="P29"/>
          </table:table-cell>
        </table:table-row>
        <table:table-row table:style-name="Tabela1.4">
          <table:table-cell table:style-name="Tabela1.A1" office:value-type="string">
            <text:p text:style-name="P30"/>
            <text:p text:style-name="P31"/>
            <text:p text:style-name="P10">ŚRODA</text:p>
            <text:p text:style-name="P10"><text:span text:style-name="T11">1</text:span><text:span text:style-name="T1">4.01</text:span>.202<text:span text:style-name="T1">6</text:span>r.</text:p>
          </table:table-cell>
          <table:table-cell table:style-name="Tabela1.B2" office:value-type="string">
            <text:p text:style-name="P12">JARZYNOWA</text:p>
            <text:p text:style-name="P10"><text:s text:c="10"/>250g. <text:s text:c="10"/></text:p>
            <text:p text:style-name="P33"><text:s text:c="16"/></text:p>
          </table:table-cell>
          <table:table-cell table:style-name="Tabela1.C1" office:value-type="string">
            <text:p text:style-name="P37"><text:span text:style-name="T19">FASOLKA </text:span></text:p>
            <text:p text:style-name="P37"><text:span text:style-name="T19">PO BRETOŃSKU;220g.</text:span></text:p>
            <text:p text:style-name="P13"><text:span text:style-name="T19">BUŁKA WROCŁAWSKA;50g.</text:span></text:p>
            <text:p text:style-name="P39">KOMPOT;200g.</text:p>
            <text:p text:style-name="P13">CIASTKA PROTEINOWE;50g.630kcal<text:span text:style-name="T4"> <text:s text:c="76"/></text:span></text:p>
          </table:table-cell>
          <table:table-cell table:style-name="Tabela1.A1" office:value-type="string">
            <text:p text:style-name="P35">1<text:span text:style-name="T13">,</text:span><text:span text:style-name="T14">2</text:span><text:span text:style-name="T11">,</text:span><text:span text:style-name="T1">8,</text:span>9</text:p>
            <text:p text:style-name="P15"><text:s/></text:p>
          </table:table-cell>
        </table:table-row>
        <table:table-row table:style-name="Tabela1.5">
          <table:table-cell table:style-name="Tabela1.A1" office:value-type="string">
            <text:p text:style-name="P9"/>
            <text:p text:style-name="P10"/>
            <text:p text:style-name="P10">CZWARTEK</text:p>
            <text:p text:style-name="P10"><text:span text:style-name="T11">1</text:span><text:span text:style-name="T1">5.01</text:span>.202<text:span text:style-name="T1">6</text:span>r.</text:p>
          </table:table-cell>
          <table:table-cell table:style-name="Tabela1.B2" office:value-type="string">
            <text:p text:style-name="P10"><text:span text:style-name="T1">GROCHOWA</text:span> <text:s text:c="12"/></text:p>
            <text:p text:style-name="P16">250g.</text:p>
          </table:table-cell>
          <table:table-cell table:style-name="Tabela1.C1" office:value-type="string">
            <text:p text:style-name="P13">POLĘDWICZKA </text:p>
            <text:p text:style-name="P13">W SOSIE WŁASNYM</text:p>
            <text:p text:style-name="P15"><text:span text:style-name="T1">Z KASZĄ JĘCZMIENNĄ</text:span><text:span text:style-name="T10">;</text:span><text:span text:style-name="T1">22</text:span><text:span text:style-name="T10">0g.</text:span></text:p>
            <text:p text:style-name="P13">SURÓWKA Z KAPUSTY</text:p>
            <text:p text:style-name="P13">PEKIŃSKIEJ;150g.</text:p>
            <text:p text:style-name="P15"><text:span text:style-name="T11">KOMPOT;200g <text:s text:c="6"/></text:span><text:span text:style-name="T10">610 kcal</text:span> <text:s text:c="46"/></text:p>
          </table:table-cell>
          <table:table-cell table:style-name="Tabela1.A1" office:value-type="string">
            <text:p text:style-name="P17">1,2<text:span text:style-name="T3">,</text:span><text:span text:style-name="T15">9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1.6">
          <table:table-cell table:style-name="Tabela1.A1" office:value-type="string">
            <text:p text:style-name="P9"/>
            <text:p text:style-name="P9"/>
            <text:p text:style-name="P10">PIĄTEK</text:p>
            <text:p text:style-name="P10"><text:span text:style-name="T11">1</text:span><text:span text:style-name="T1">6.01</text:span>.202<text:span text:style-name="T1">6</text:span>r.</text:p>
          </table:table-cell>
          <table:table-cell table:style-name="Tabela1.B2" office:value-type="string">
            <text:p text:style-name="P18"/>
            <text:p text:style-name="P18"/>
            <text:p text:style-name="P20">KRUPNIK</text:p>
            <text:p text:style-name="P21">250g</text:p>
            <text:p text:style-name="P18"/>
            <text:p text:style-name="P18"/>
            <text:p text:style-name="P18"/>
            <text:p text:style-name="P18"/>
          </table:table-cell>
          <table:table-cell table:style-name="Tabela1.C2" office:value-type="string">
            <text:p text:style-name="P22">ŁOSOŚ PIECZONY</text:p>
            <text:p text:style-name="P22">W SOSIE TZ<text:span text:style-name="T16">ATZ</text:span>IKI;150g.</text:p>
            <text:p text:style-name="P22">ZIEMNIAKI;150g.</text:p>
            <text:p text:style-name="P22">SURÓWKA Z BIAŁEJ</text:p>
            <text:p text:style-name="P22">KAPUSTY;150g.</text:p>
            <text:p text:style-name="P23"><text:span text:style-name="T17">HERBAT</text:span><text:span text:style-name="T1">A</text:span><text:span text:style-name="T17"> Z CY</text:span><text:span text:style-name="T3">TRY</text:span><text:span text:style-name="T11">NĄ;</text:span><text:span text:style-name="T1">200ml.590 kcal</text:span><text:span text:style-name="T12"> <text:s/></text:span></text:p>
            <text:p text:style-name="P19"><text:span text:style-name="T19">WAFLE RYŻOWE;24g.</text:span> <text:s text:c="14"/></text:p>
          </table:table-cell>
          <table:table-cell table:style-name="Tabela1.B2" office:value-type="string">
            <text:p text:style-name="P17"><text:span text:style-name="T10">1,</text:span><text:span text:style-name="T18">2</text:span>,<text:span text:style-name="T10">4,</text:span>9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6">Produkty używane do przygotowania potraw nie zawierają glutaminianu sodu i sztucznych barwnik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09T09:36:14.139000000</meta:creation-date>
    <dc:date>2026-01-09T13:39:23.782000000</dc:date>
    <meta:editing-duration>PT19M19S</meta:editing-duration>
    <meta:editing-cycles>3</meta:editing-cycles>
    <meta:generator>LibreOffice/7.5.4.2$Windows_X86_64 LibreOffice_project/36ccfdc35048b057fd9854c757a8b67ec53977b6</meta:generator>
    <meta:print-date>2026-01-09T09:38:56.060000000</meta:print-date>
    <meta:document-statistic meta:table-count="1" meta:image-count="0" meta:object-count="0" meta:page-count="1" meta:paragraph-count="67" meta:word-count="117" meta:character-count="1204" meta:non-whitespace-character-count="874"/>
  </office:meta>
</office:document-meta>
</file>